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line-break/></text:span><text:span text:style-name="T2">Relatório sobre transferências realizadas - ano 2023</text:span></text:p>
      <text:p text:style-name="P2"/>
      <text:p text:style-name="Standard"><text:span text:style-name="T4">A Câmara Municipal de Curitiba (CMC) informa que </text:span><text:span text:style-name="T2">não </text:span><text:span text:style-name="T4">foram realizados repasses ou transferências voluntárias de recursos de nenhuma espécie </text:span><text:span text:style-name="T2">no ano de 2023</text:span><text:span text:style-name="T4">.</text:span></text:p>
      <text:p text:style-name="P3"/>
      <text:p text:style-name="Standard"><text:span text:style-name="T4">Para mais informações sobre a Câmara de Curitiba, consulte a página Perguntas Frequentes.</text:span></text:p>
      <text:p text:style-name="P2"/>
      <text:p text:style-name="Standard"><text:span text:style-name="T4">Acesse por aqui ↴ </text:span><text:a xlink:type="simple" xlink:href="https://www.curitiba.pr.leg.br/transparencia/perguntas-frequentes" text:style-name="ListLabel_20_1" text:visited-style-name="ListLabel_20_1"><text:span text:style-name="T7">https://www.curitiba.pr.leg.br/transparencia/perguntas-frequentes</text:span></text:a></text:p>
      <text:p text:style-name="P2"/>
      <text:p text:style-name="Standard"><text:span text:style-name="T4">Caso permaneça alguma dúvida, solicite esclarecimentos ao Serviço de Informação ao Cidadão (SIC), por meio da Lei de Acesso à Informação. </text:span></text:p>
      <text:p text:style-name="P2"/>
      <text:p text:style-name="Standard"><text:span text:style-name="T4">Acesse por aqui ↴ </text:span><text:a xlink:type="simple" xlink:href="https://www.curitiba.pr.leg.br/transparencia/acesso-a-informacao-sic" text:style-name="ListLabel_20_1" text:visited-style-name="ListLabel_20_1"><text:span text:style-name="T7">https://www.curitiba.pr.leg.br/transparencia/acesso-a-informacao-sic</text:span></text:a></text:p>
      <text:p text:style-name="P2"/>
      <text:p text:style-name="Standard"><text:span text:style-name="T3">Este documento contempla informações referentes a todo o ano de 2023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text:line-break/></text:p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04" meta:character-count="818" meta:non-whitespace-character-count="717"/>
    <meta:generator>LibreOfficeDev/6.0.5.2$Linux_X86_64 LibreOffice_project/</meta:generator>
  </office:meta>
</office:document-meta>
</file>