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800000004A6DF685AD8D4B6516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Maven Pro" svg:font-family="'Maven Pro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ven Pro1" svg:font-family="'Maven Pro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Maven Pro" fo:font-size="12pt" style:font-name-asian="Maven Pro1" style:font-size-asian="12pt" style:font-name-complex="Maven Pro1" style:font-size-complex="12pt"/>
    </style:style>
    <style:style style:name="P3" style:family="paragraph" style:parent-style-name="Standard">
      <style:text-properties fo:font-size="12pt" fo:font-weight="bold" style:font-size-asian="12pt" style:font-weight-asian="bold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1"/>
    </style:style>
    <style:style style:name="P5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style:font-name="Maven Pro" fo:font-size="12pt" fo:font-weight="bold" style:font-name-asian="Maven Pro1" style:font-size-asian="12pt" style:font-weight-asian="bold" style:font-name-complex="Maven Pro1" style:font-size-complex="12pt"/>
    </style:style>
    <style:style style:name="T3" style:family="text">
      <style:text-properties style:font-name="Maven Pro" fo:font-size="12pt" fo:font-weight="bold" fo:background-color="#d9d9d9" loext:char-shading-value="0" style:font-name-asian="Maven Pro1" style:font-size-asian="12pt" style:font-weight-asian="bold" style:font-name-complex="Maven Pro1" style:font-size-complex="12pt"/>
    </style:style>
    <style:style style:name="T4" style:family="text">
      <style:text-properties style:font-name="Maven Pro" fo:font-size="12pt" style:font-name-asian="Maven Pro1" style:font-size-asian="12pt" style:font-name-complex="Maven Pro1" style:font-size-complex="12pt"/>
    </style:style>
    <style:style style:name="T5" style:family="text">
      <style:text-properties style:font-name="Maven Pro" fo:font-weight="bold" style:font-name-asian="Maven Pro1" style:font-weight-asian="bold" style:font-name-complex="Maven Pro1"/>
    </style:style>
    <style:style style:name="T6" style:family="text">
      <style:text-properties style:font-name="Maven Pro" style:font-name-asian="Maven Pro1" style:font-name-complex="Maven Pro1"/>
    </style:style>
    <style:style style:name="T7" style:family="text">
      <style:text-properties fo:color="#1155cc" style:font-name="Maven Pro" fo:font-size="12pt" style:text-underline-style="solid" style:text-underline-width="auto" style:text-underline-color="font-color" style:font-name-asian="Maven Pro1" style:font-size-asian="12pt" style:font-name-complex="Maven Pro1" style:font-size-complex="12pt"/>
    </style:style>
    <style:style style:name="T8" style:family="text">
      <style:text-properties fo:color="#1155cc" style:font-name="Maven Pro" style:text-underline-style="solid" style:text-underline-width="auto" style:text-underline-color="font-color" style:font-name-asian="Maven Pro1" style:font-name-complex="Maven Pro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line-break/></text:span><text:span text:style-name="T2">Relatório sobre transferências realizadas - ano 2020</text:span></text:p>
      <text:p text:style-name="P2"/>
      <text:p text:style-name="Standard"><text:span text:style-name="T4">A Câmara Municipal de Curitiba (CMC) informa que </text:span><text:span text:style-name="T2">não </text:span><text:span text:style-name="T4">foram realizados repasses ou transferências voluntárias de recursos de nenhuma espécie </text:span><text:span text:style-name="T2">no ano de 2020</text:span><text:span text:style-name="T4">.</text:span></text:p>
      <text:p text:style-name="P3"/>
      <text:p text:style-name="Standard"><text:span text:style-name="T4">Para mais informações sobre a Câmara de Curitiba, consulte a página Perguntas Frequentes.</text:span></text:p>
      <text:p text:style-name="P2"/>
      <text:p text:style-name="Standard"><text:span text:style-name="T4">Acesse por aqui ↴ </text:span><text:a xlink:type="simple" xlink:href="https://www.curitiba.pr.leg.br/transparencia/perguntas-frequentes" text:style-name="ListLabel_20_1" text:visited-style-name="ListLabel_20_1"><text:span text:style-name="T7">https://www.curitiba.pr.leg.br/transparencia/perguntas-frequentes</text:span></text:a></text:p>
      <text:p text:style-name="P2"/>
      <text:p text:style-name="Standard"><text:span text:style-name="T4">Caso permaneça alguma dúvida, solicite esclarecimentos ao Serviço de Informação ao Cidadão (SIC), por meio da Lei de Acesso à Informação. </text:span></text:p>
      <text:p text:style-name="P2"/>
      <text:p text:style-name="Standard"><text:span text:style-name="T4">Acesse por aqui ↴ </text:span><text:a xlink:type="simple" xlink:href="https://www.curitiba.pr.leg.br/transparencia/acesso-a-informacao-sic" text:style-name="ListLabel_20_1" text:visited-style-name="ListLabel_20_1"><text:span text:style-name="T7">https://www.curitiba.pr.leg.br/transparencia/acesso-a-informacao-sic</text:span></text:a></text:p>
      <text:p text:style-name="P2"/>
      <text:p text:style-name="Standard"><text:span text:style-name="T3">Este documento contempla informações referentes a todo o ano de 2020.<text:line-break/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Maven Pro" svg:font-family="'Maven Pro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ven Pro1" svg:font-family="'Maven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Maven Pro" fo:font-family="'Maven Pro'" style:font-family-generic="roman" style:font-pitch="variable" fo:font-size="12pt" style:text-underline-style="solid" style:text-underline-width="auto" style:text-underline-color="font-color" style:font-name-asian="Maven Pro1" style:font-family-asian="'Maven Pro'" style:font-family-generic-asian="system" style:font-pitch-asian="variable" style:font-size-asian="12pt" style:font-name-complex="Maven Pro1" style:font-family-complex="'Maven Pro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font-name="Maven Pro" fo:font-family="'Maven Pro'" style:font-family-generic="roman" style:font-pitch="variable" style:text-underline-style="solid" style:text-underline-width="auto" style:text-underline-color="font-color" style:font-name-asian="Maven Pro1" style:font-family-asian="'Maven Pro'" style:font-family-generic-asian="system" style:font-pitch-asian="variable" style:font-name-complex="Maven Pro1" style:font-family-complex="'Maven Pro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loext:graphic-properties draw:fill="solid" draw:fill-color="#a0a0a0"/>
      <style:paragraph-properties fo:text-align="center"/>
    </style:style>
    <style:style style:name="MT1" style:family="text">
      <style:text-properties style:font-name="Maven Pro" fo:font-weight="bold" style:font-name-asian="Maven Pro1" style:font-weight-asian="bold" style:font-name-complex="Maven Pro1"/>
    </style:style>
    <style:style style:name="MT2" style:family="text">
      <style:text-properties style:font-name="Maven Pro" style:font-name-asian="Maven Pro1" style:font-name-complex="Maven Pro1"/>
    </style:style>
    <style:style style:name="MT3" style:family="text">
      <style:text-properties fo:color="#1155cc" style:font-name="Maven Pro" style:text-underline-style="solid" style:text-underline-width="auto" style:text-underline-color="font-color" style:font-name-asian="Maven Pro1" style:font-name-complex="Maven Pro1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2.0366in" svg:height="1.1807in" draw:z-index="0"><draw:image xlink:href="Pictures/1000020100000800000004A6DF685AD8D4B6516C.png" xlink:type="simple" xlink:show="embed" xlink:actuate="onLoad" loext:mime-type="image/png"/></draw:frame></text:p>
      </style:header>
      <style:footer>
        <text:p text:style-name="Standard"><text:line-break/></text:p>
        <text:p text:style-name="Standard"><draw:rect text:anchor-type="as-char" style:rel-width="100%" draw:z-index="1" draw:style-name="Mgr1" draw:text-style-name="MP2" svg:width="0.0012in" svg:height="0.0213in"><text:p/></draw:rect></text:p>
        <text:p text:style-name="MP1"><text:span text:style-name="MT1">Câmara Municipal de Curitiba</text:span><text:span text:style-name="MT2"><text:line-break/></text:span><text:a xlink:type="simple" xlink:href="http://www.curitiba.pr.leg.br" text:style-name="ListLabel_20_2" text:visited-style-name="ListLabel_20_2"><text:span text:style-name="MT3">www.curitiba.pr.leg.br</text:span></text:a><text:span text:style-name="MT2"> - </text:span><text:a xlink:type="simple" xlink:href="mailto:camara@curitiba.pr.gov.br" text:style-name="ListLabel_20_2" text:visited-style-name="ListLabel_20_2"><text:span text:style-name="MT3">camara@cmc.pr.gov.br</text:span></text:a><text:span text:style-name="MT2"><text:line-break/>Rua Barão do Rio Branco, 720, Centro, Curitiba (PR), (41) 3350-4500</text:span></text:p>
        <text:p text:style-name="MP1"><draw:rect text:anchor-type="as-char" style:rel-width="100%" draw:z-index="2" draw:style-name="Mgr1" draw:text-style-name="MP2" svg:width="0.0012in" svg:height="0.0213in"><text:p/></draw:rec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2" meta:word-count="104" meta:character-count="818" meta:non-whitespace-character-count="717"/>
    <meta:generator>LibreOfficeDev/6.0.5.2$Linux_X86_64 LibreOffice_project/</meta:generator>
  </office:meta>
</office:document-meta>
</file>