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text:span text:style-name="T2">Relatório sobre transferências realizadas - 2024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4</text:span><text:span text:style-name="T4">.</text:span></text:p>
      <text:p text:style-name="P4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os meses de janeiro a julho de 2024.</text:span></text:p>
      <text:p text:style-name="P3"/>
      <text:p text:style-name="Standard"><text:span text:style-name="T4">Com informações atualizadas até 31/07/2024.</text:span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0" meta:character-count="873" meta:non-whitespace-character-count="767"/>
    <meta:generator>LibreOfficeDev/6.0.5.2$Linux_X86_64 LibreOffice_project/</meta:generator>
  </office:meta>
</office:document-meta>
</file>