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line-break/></text:span><text:span text:style-name="T2">Relatório sobre a inexistência de obras paralisadas - 2024</text:span></text:p>
      <text:p text:style-name="Standard"><text:span text:style-name="T4"><text:line-break/>A Câmara Municipal de Curitiba (CMC) informa que não teve, durante o ano de 2024, nenhuma obra paralisada.</text:span></text:p>
      <text:p text:style-name="P2"/>
      <text:p text:style-name="Standard"><text:span text:style-name="T4">Para informações sobre as obras realizadas a partir de 2024, a busca deve ser feita no Portal da Prefeitura de Curitiba. No filtro Contratante, é necessário selecionar a Câmara Municipal de Curitiba.<text:line-break/></text:span></text:p>
      <text:p text:style-name="Standard"><text:span text:style-name="T4">Acesse por aqui ↴ </text:span></text:p>
      <text:p text:style-name="Standard"><text:a xlink:type="simple" xlink:href="https://www.transparencia.curitiba.pr.gov.br/sgp/obras.aspx#&amp;&amp;/wEXAwUFb3JnYW8FATAFBnBhZ2luYQUBMQULY29udHJhdGFudGUFAjE56Ir+4fsl/921V4hA4HjM5IeIz5A=" text:style-name="ListLabel_20_1" text:visited-style-name="ListLabel_20_1"><text:span text:style-name="T7">https://www.transparencia.curitiba.pr.gov.br/sgp/obras.aspx#&amp;&amp;/wEXAwUFb3JnYW8FATAFBnBhZ2luYQUBMQULY29udHJhdGFudGUFAjE56Ir+4fsl/921V4hA4HjM5IeIz5A=</text:span></text:a><text:span text:style-name="T4"><text:line-break/><text:line-break/>Para mais informações sobre as obras realizadas antes de 2024, consulte a seção </text:span><text:span text:style-name="T2">Obras Públicas</text:span><text:span text:style-name="T4"> no Portal da Transparência. É necessário atualizar o ano desejado na barra superior do Portal </text:span></text:p>
      <text:p text:style-name="P2"/>
      <text:p text:style-name="Standard"><text:span text:style-name="T4">Acesse por aqui ↴ <text:line-break/></text:span><text:a xlink:type="simple" xlink:href="https://cmcuritiba.eloweb.net/portaltransparencia/1/obraspublicas" text:style-name="ListLabel_20_1" text:visited-style-name="ListLabel_20_1"><text:span text:style-name="T7">https://cmcuritiba.eloweb.net/portaltransparencia/1/obraspublicas</text:span></text:a></text:p>
      <text:p text:style-name="P2"/>
      <text:p text:style-name="Standard"><text:span text:style-name="T3">Este documento contempla informações referentes aos meses de janeiro a julho de 2024.<text:line-break/><text:line-break/></text:span><text:span text:style-name="T4">Com informações atualizadas até o dia 31 de julho de 2024.</text:span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text:span text:style-name="MT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141" meta:character-count="1094" meta:non-whitespace-character-count="951"/>
    <meta:generator>LibreOfficeDev/6.0.5.2$Linux_X86_64 LibreOffice_project/</meta:generator>
  </office:meta>
</office:document-meta>
</file>