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weight="bold" style:font-name-asian="Maven Pro1" style:font-weight-asian="bold" style:font-name-complex="Maven Pro1"/>
    </style:style>
    <style:style style:name="T5" style:family="text">
      <style:text-properties style:font-name="Maven Pro" style:font-name-asian="Maven Pro1" style:font-name-complex="Maven Pro1"/>
    </style:style>
    <style:style style:name="T6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7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a inexistência de determinadas despesas - ano 2024</text:span></text:p>
      <text:p text:style-name="P2"/>
      <text:p text:style-name="Standard"><text:span text:style-name="T1">A Câmara Municipal de Curitiba (CMC) informa que não existe, no âmbito de seu ordenamento jurídico, previsão legal para a realização de despesas ou ressarcimento de gastos com:</text:span></text:p>
      <text:p text:style-name="P2"/>
      <text:list xml:id="list4118874174" text:style-name="WWNum1">
        <text:list-item>
          <text:p text:style-name="P3"><text:span text:style-name="T1">Cartão corporativo</text:span></text:p>
        </text:list-item>
        <text:list-item>
          <text:p text:style-name="P3"><text:span text:style-name="T1">Verba de representação</text:span></text:p>
        </text:list-item>
        <text:list-item>
          <text:p text:style-name="P3"><text:span text:style-name="T1">Valores reembolsáveis</text:span></text:p>
        </text:list-item>
        <text:list-item>
          <text:p text:style-name="P3"><text:span text:style-name="T1">Cota parlamentar</text:span></text:p>
        </text:list-item>
      </text:list>
      <text:p text:style-name="P2"/>
      <text:p text:style-name="Standard"><text:span text:style-name="T1">Desta forma, no ano de 2024, não foi registrada nenhuma despesa nestas modalidades. <text:line-break/><text:line-break/>Para mais informações sobre os valores relacionados ao custeio dos gabinetes parlamentares, consulte a seção Subsídio e Gabinetes, na página Perguntas Frequentes, no Portal da Câmara de Curitiba </text:span></text:p>
      <text:p text:style-name="P2"/>
      <text:p text:style-name="Standard"><text:span text:style-name="T1">Acesse por aqui ↴ </text:span><text:a xlink:type="simple" xlink:href="https://www.curitiba.pr.leg.br/transparencia/perguntas-frequentes" text:style-name="ListLabel_20_10" text:visited-style-name="ListLabel_20_10"><text:span text:style-name="T6">https://www.curitiba.pr.leg.br/transparencia/perguntas-frequentes</text:span></text:a></text:p>
      <text:p text:style-name="P2"/>
      <text:p text:style-name="Standard"><text:span text:style-name="T1">Caso permaneça alguma dúvida, solicite esclarecimentos ao Serviço de Informação ao Cidadão (SIC), por meio da Lei de Acesso à Informação. </text:span></text:p>
      <text:p text:style-name="P2"/>
      <text:p text:style-name="Standard"><text:span text:style-name="T1">Acesse por aqui ↴ 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Standard"><text:span text:style-name="T3"><text:line-break/>Este documento contempla informações referentes aos meses de janeiro a maio de 2024.<text:line-break/><text:line-break/></text:span><text:span text:style-name="T1">Com informações atualizadas até o dia 31 de maio de 2024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ven Pro" fo:font-family="'Maven Pro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11" text:visited-style-name="ListLabel_20_11"><text:span text:style-name="MT3">www.curitiba.pr.leg.br</text:span></text:a><text:span text:style-name="MT2"> - </text:span><text:a xlink:type="simple" xlink:href="mailto:camara@curitiba.pr.gov.br" text:style-name="ListLabel_20_11" text:visited-style-name="ListLabel_20_11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5" meta:character-count="1199" meta:non-whitespace-character-count="1042"/>
    <meta:generator>LibreOfficeDev/6.0.5.2$Linux_X86_64 LibreOffice_project/</meta:generator>
  </office:meta>
</office:document-meta>
</file>