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800000004A6DF685AD8D4B6516C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Maven Pro" svg:font-family="'Maven Pro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Maven Pro1" svg:font-family="'Maven Pro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Maven Pro" fo:font-size="12pt" style:font-name-asian="Maven Pro1" style:font-size-asian="12pt" style:font-name-complex="Maven Pro1" style:font-size-complex="12pt"/>
    </style:style>
    <style:style style:name="P3" style:family="paragraph" style:parent-style-name="Standard" style:list-style-name="WWNum1">
      <style:paragraph-properties fo:margin-left="0.5in" fo:margin-right="0in" fo:text-indent="-0.25in" style:auto-text-indent="false"/>
    </style:style>
    <style:style style:name="P4" style:family="paragraph" style:parent-style-name="Standard" style:master-page-name="Standard">
      <style:paragraph-properties fo:text-align="center" style:justify-single-word="false" style:page-number="1"/>
    </style:style>
    <style:style style:name="P5" style:family="paragraph">
      <loext:graphic-properties draw:fill="solid" draw:fill-color="#a0a0a0"/>
      <style:paragraph-properties fo:text-align="center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style:font-name="Maven Pro" fo:font-size="12pt" fo:font-weight="bold" style:font-name-asian="Maven Pro1" style:font-size-asian="12pt" style:font-weight-asian="bold" style:font-name-complex="Maven Pro1" style:font-size-complex="12pt"/>
    </style:style>
    <style:style style:name="T3" style:family="text">
      <style:text-properties style:font-name="Maven Pro" fo:font-size="12pt" fo:font-weight="bold" fo:background-color="#d9d9d9" loext:char-shading-value="0" style:font-name-asian="Maven Pro1" style:font-size-asian="12pt" style:font-weight-asian="bold" style:font-name-complex="Maven Pro1" style:font-size-complex="12pt"/>
    </style:style>
    <style:style style:name="T4" style:family="text">
      <style:text-properties style:font-name="Maven Pro" fo:font-size="12pt" style:font-name-asian="Maven Pro1" style:font-size-asian="12pt" style:font-name-complex="Maven Pro1" style:font-size-complex="12pt"/>
    </style:style>
    <style:style style:name="T5" style:family="text">
      <style:text-properties style:font-name="Maven Pro" fo:font-weight="bold" style:font-name-asian="Maven Pro1" style:font-weight-asian="bold" style:font-name-complex="Maven Pro1"/>
    </style:style>
    <style:style style:name="T6" style:family="text">
      <style:text-properties style:font-name="Maven Pro" style:font-name-asian="Maven Pro1" style:font-name-complex="Maven Pro1"/>
    </style:style>
    <style:style style:name="T7" style:family="text">
      <style:text-properties fo:color="#1155cc" style:font-name="Maven Pro" fo:font-size="12pt" style:text-underline-style="solid" style:text-underline-width="auto" style:text-underline-color="font-color" style:font-name-asian="Maven Pro1" style:font-size-asian="12pt" style:font-name-complex="Maven Pro1" style:font-size-complex="12pt"/>
    </style:style>
    <style:style style:name="T8" style:family="text">
      <style:text-properties fo:color="#1155cc" style:font-name="Maven Pro" style:text-underline-style="solid" style:text-underline-width="auto" style:text-underline-color="font-color" style:font-name-asian="Maven Pro1" style:font-name-complex="Maven Pro1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<text:line-break/></text:span><text:span text:style-name="T2">Relatório sobre a inexistência de determinadas despesas - ano 2022</text:span></text:p>
      <text:p text:style-name="Standard"><text:span text:style-name="T4"><text:line-break/>A Câmara Municipal de Curitiba (CMC) informa que não existe, no âmbito de seu ordenamento jurídico, previsão legal para a realização de despesas ou ressarcimento de gastos com:</text:span></text:p>
      <text:p text:style-name="P2"/>
      <text:list xml:id="list1771599879" text:style-name="WWNum1">
        <text:list-item>
          <text:p text:style-name="P3"><text:span text:style-name="T4">Cartão corporativo</text:span></text:p>
        </text:list-item>
        <text:list-item>
          <text:p text:style-name="P3"><text:span text:style-name="T4">Verba de representação</text:span></text:p>
        </text:list-item>
        <text:list-item>
          <text:p text:style-name="P3"><text:span text:style-name="T4">Valores reembolsáveis</text:span></text:p>
        </text:list-item>
        <text:list-item>
          <text:p text:style-name="P3"><text:span text:style-name="T4">Cota parlamentar</text:span></text:p>
        </text:list-item>
      </text:list>
      <text:p text:style-name="P2"/>
      <text:p text:style-name="Standard"><text:span text:style-name="T4">Desta forma, no ano de 2022, não foi registrada nenhuma despesa nestas modalidades.</text:span></text:p>
      <text:p text:style-name="P2"/>
      <text:p text:style-name="Standard"><text:span text:style-name="T4">Para mais informações sobre os valores relacionados ao custeio dos gabinetes parlamentares, consulte a seção Subsídio e Gabinetes, na página Perguntas Frequentes, no Portal da Câmara de Curitiba </text:span></text:p>
      <text:p text:style-name="P2"/>
      <text:p text:style-name="Standard"><text:span text:style-name="T4">Acesse por aqui ↴ </text:span><text:a xlink:type="simple" xlink:href="https://www.curitiba.pr.leg.br/transparencia/perguntas-frequentes" text:style-name="ListLabel_20_10" text:visited-style-name="ListLabel_20_10"><text:span text:style-name="T7">https://www.curitiba.pr.leg.br/transparencia/perguntas-frequentes</text:span></text:a></text:p>
      <text:p text:style-name="P2"/>
      <text:p text:style-name="Standard"><text:span text:style-name="T4">Caso permaneça alguma dúvida, solicite esclarecimentos ao Serviço de Informação ao Cidadão (SIC), por meio da Lei de Acesso à Informação. </text:span></text:p>
      <text:p text:style-name="P2"/>
      <text:p text:style-name="Standard"><text:span text:style-name="T4">Acesse por aqui ↴ </text:span><text:a xlink:type="simple" xlink:href="https://www.curitiba.pr.leg.br/transparencia/acesso-a-informacao-sic" text:style-name="ListLabel_20_10" text:visited-style-name="ListLabel_20_10"><text:span text:style-name="T7">https://www.curitiba.pr.leg.br/transparencia/acesso-a-informacao-sic</text:span></text:a></text:p>
      <text:p text:style-name="Standard"><text:span text:style-name="T3"><text:line-break/>Este documento contempla informações referentes a todo o ano de 2022.<text:line-break/>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Maven Pro" svg:font-family="'Maven Pro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Maven Pro1" svg:font-family="'Maven Pro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font-name="Maven Pro" fo:font-family="'Maven Pro'" style:font-family-generic="roman" style:font-pitch="variable" fo:font-size="12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color="#1155cc" style:font-name="Maven Pro" fo:font-family="'Maven Pro'" style:font-family-generic="roman" style:font-pitch="variable" fo:font-size="12pt" style:text-underline-style="solid" style:text-underline-width="auto" style:text-underline-color="font-color" style:font-name-asian="Maven Pro1" style:font-family-asian="'Maven Pro'" style:font-family-generic-asian="system" style:font-pitch-asian="variable" style:font-size-asian="12pt" style:font-name-complex="Maven Pro1" style:font-family-complex="'Maven Pro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1" style:display-name="ListLabel 11" style:family="text">
      <style:text-properties fo:color="#1155cc" style:font-name="Maven Pro" fo:font-family="'Maven Pro'" style:font-family-generic="roman" style:font-pitch="variable" style:text-underline-style="solid" style:text-underline-width="auto" style:text-underline-color="font-color" style:font-name-asian="Maven Pro1" style:font-family-asian="'Maven Pro'" style:font-family-generic-asian="system" style:font-pitch-asian="variable" style:font-name-complex="Maven Pro1" style:font-family-complex="'Maven Pro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>
      <loext:graphic-properties draw:fill="solid" draw:fill-color="#a0a0a0"/>
      <style:paragraph-properties fo:text-align="center"/>
    </style:style>
    <style:style style:name="MT1" style:family="text">
      <style:text-properties style:font-name="Maven Pro" fo:font-weight="bold" style:font-name-asian="Maven Pro1" style:font-weight-asian="bold" style:font-name-complex="Maven Pro1"/>
    </style:style>
    <style:style style:name="MT2" style:family="text">
      <style:text-properties style:font-name="Maven Pro" style:font-name-asian="Maven Pro1" style:font-name-complex="Maven Pro1"/>
    </style:style>
    <style:style style:name="MT3" style:family="text">
      <style:text-properties fo:color="#1155cc" style:font-name="Maven Pro" style:text-underline-style="solid" style:text-underline-width="auto" style:text-underline-color="font-color" style:font-name-asian="Maven Pro1" style:font-name-complex="Maven Pro1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.5in" fo:margin-bottom="0.5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2.0366in" svg:height="1.1807in" draw:z-index="0"><draw:image xlink:href="Pictures/1000020100000800000004A6DF685AD8D4B6516C.png" xlink:type="simple" xlink:show="embed" xlink:actuate="onLoad" loext:mime-type="image/png"/></draw:frame></text:p>
      </style:header>
      <style:footer>
        <text:p text:style-name="Standard"><text:line-break/></text:p>
        <text:p text:style-name="Standard"><draw:rect text:anchor-type="as-char" style:rel-width="100%" draw:z-index="1" draw:style-name="Mgr1" draw:text-style-name="MP2" svg:width="0.0012in" svg:height="0.0213in"><text:p/></draw:rect></text:p>
        <text:p text:style-name="MP1"><text:span text:style-name="MT1">Câmara Municipal de Curitiba</text:span><text:span text:style-name="MT2"><text:line-break/></text:span><text:a xlink:type="simple" xlink:href="http://www.curitiba.pr.leg.br" text:style-name="ListLabel_20_11" text:visited-style-name="ListLabel_20_11"><text:span text:style-name="MT3">www.curitiba.pr.leg.br</text:span></text:a><text:span text:style-name="MT2"> - </text:span><text:a xlink:type="simple" xlink:href="mailto:camara@curitiba.pr.gov.br" text:style-name="ListLabel_20_11" text:visited-style-name="ListLabel_20_11"><text:span text:style-name="MT3">camara@cmc.pr.gov.br</text:span></text:a><text:span text:style-name="MT2"><text:line-break/>Rua Barão do Rio Branco, 720, Centro, Curitiba (PR), (41) 3350-4500</text:span></text:p>
        <text:p text:style-name="MP1"><draw:rect text:anchor-type="as-char" style:rel-width="100%" draw:z-index="2" draw:style-name="Mgr1" draw:text-style-name="MP2" svg:width="0.0012in" svg:height="0.0213in"><text:p/></draw:rect></text:p>
        <text:p text:style-name="MP1"><text:span text:style-name="MT2"><text:line-break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8" meta:word-count="152" meta:character-count="1126" meta:non-whitespace-character-count="982"/>
    <meta:generator>LibreOfficeDev/6.0.5.2$Linux_X86_64 LibreOffice_project/</meta:generator>
  </office:meta>
</office:document-meta>
</file>