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line-break/></text:span><text:span text:style-name="T2">Relatório sobre a inexistência de determinadas despesas - ano 2020</text:span></text:p>
      <text:p text:style-name="Standard"><text:span text:style-name="T4"><text:line-break/>A Câmara Municipal de Curitiba (CMC) informa que não existe, no âmbito de seu ordenamento jurídico, previsão legal para a realização de despesas ou ressarcimento de gastos com:</text:span></text:p>
      <text:p text:style-name="P2"/>
      <text:list xml:id="list1436453219" text:style-name="WWNum1">
        <text:list-item>
          <text:p text:style-name="P3"><text:span text:style-name="T4">Cartão corporativo</text:span></text:p>
        </text:list-item>
        <text:list-item>
          <text:p text:style-name="P3"><text:span text:style-name="T4">Verba de representação</text:span></text:p>
        </text:list-item>
        <text:list-item>
          <text:p text:style-name="P3"><text:span text:style-name="T4">Valores reembolsáveis</text:span></text:p>
        </text:list-item>
        <text:list-item>
          <text:p text:style-name="P3"><text:span text:style-name="T4">Cota parlamentar</text:span></text:p>
        </text:list-item>
      </text:list>
      <text:p text:style-name="P2"/>
      <text:p text:style-name="Standard"><text:span text:style-name="T4">Desta forma, no ano de 2020, não foi registrada nenhuma despesa nestas modalidades.</text:span></text:p>
      <text:p text:style-name="P2"/>
      <text:p text:style-name="Standard"><text:span text:style-name="T4">Para mais informações sobre os valores relacionados ao custeio dos gabinetes parlamentares, consulte a seção Subsídio e Gabinetes, na página Perguntas Frequentes, no Portal da Câmara de Curitiba 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0" text:visited-style-name="ListLabel_20_10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0" text:visited-style-name="ListLabel_20_10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 todo o ano de 2020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ven Pro" fo:font-family="'Maven Pro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11" text:visited-style-name="ListLabel_20_11"><text:span text:style-name="MT3">www.curitiba.pr.leg.br</text:span></text:a><text:span text:style-name="MT2"> - </text:span><text:a xlink:type="simple" xlink:href="mailto:camara@curitiba.pr.gov.br" text:style-name="ListLabel_20_11" text:visited-style-name="ListLabel_20_11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text:span text:style-name="MT2"><text:line-break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52" meta:character-count="1124" meta:non-whitespace-character-count="982"/>
    <meta:generator>LibreOfficeDev/6.0.5.2$Linux_X86_64 LibreOffice_project/</meta:generator>
  </office:meta>
</office:document-meta>
</file>