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3" style:family="table">
      <style:table-properties style:width="15.919cm" fo:margin-left="0cm" fo:margin-top="0cm" fo:margin-bottom="0cm" table:align="left"/>
    </style:style>
    <style:style style:name="Table13.A" style:family="table-column">
      <style:table-column-properties style:column-width="1.395cm"/>
    </style:style>
    <style:style style:name="Table13.B" style:family="table-column">
      <style:table-column-properties style:column-width="0.245cm"/>
    </style:style>
    <style:style style:name="Table13.C" style:family="table-column">
      <style:table-column-properties style:column-width="1.859cm"/>
    </style:style>
    <style:style style:name="Table13.D" style:family="table-column">
      <style:table-column-properties style:column-width="0.266cm"/>
    </style:style>
    <style:style style:name="Table13.E" style:family="table-column">
      <style:table-column-properties style:column-width="0.968cm"/>
    </style:style>
    <style:style style:name="Table13.F" style:family="table-column">
      <style:table-column-properties style:column-width="0.393cm"/>
    </style:style>
    <style:style style:name="Table13.G" style:family="table-column">
      <style:table-column-properties style:column-width="0.767cm"/>
    </style:style>
    <style:style style:name="Table13.H" style:family="table-column">
      <style:table-column-properties style:column-width="0.672cm"/>
    </style:style>
    <style:style style:name="Table13.I" style:family="table-column">
      <style:table-column-properties style:column-width="1.453cm"/>
    </style:style>
    <style:style style:name="Table13.J" style:family="table-column">
      <style:table-column-properties style:column-width="0.783cm"/>
    </style:style>
    <style:style style:name="Table13.K" style:family="table-column">
      <style:table-column-properties style:column-width="0.356cm"/>
    </style:style>
    <style:style style:name="Table13.L" style:family="table-column">
      <style:table-column-properties style:column-width="1.099cm"/>
    </style:style>
    <style:style style:name="Table13.M" style:family="table-column">
      <style:table-column-properties style:column-width="0.321cm"/>
    </style:style>
    <style:style style:name="Table13.N" style:family="table-column">
      <style:table-column-properties style:column-width="0.413cm"/>
    </style:style>
    <style:style style:name="Table13.O" style:family="table-column">
      <style:table-column-properties style:column-width="1.321cm"/>
    </style:style>
    <style:style style:name="Table13.Q" style:family="table-column">
      <style:table-column-properties style:column-width="0.376cm"/>
    </style:style>
    <style:style style:name="Table13.R" style:family="table-column">
      <style:table-column-properties style:column-width="0.527cm"/>
    </style:style>
    <style:style style:name="Table13.S" style:family="table-column">
      <style:table-column-properties style:column-width="1.171cm"/>
    </style:style>
    <style:style style:name="Table13.T" style:family="table-column">
      <style:table-column-properties style:column-width="1.175cm"/>
    </style:style>
    <style:style style:name="Table13.1" style:family="table-row">
      <style:table-row-properties style:min-row-height="0.397cm" fo:keep-together="auto"/>
    </style:style>
    <style:style style:name="Table13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13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D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M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Q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D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D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D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6" style:family="table-row">
      <style:table-row-properties style:min-row-height="0.661cm" fo:keep-together="auto"/>
    </style:style>
    <style:style style:name="Table13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D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M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R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7" style:family="table-cell">
      <style:table-cell-properties style:vertical-align="" fo:background-color="#a6a6a6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3.8" style:family="table-row">
      <style:table-row-properties style:min-row-height="0.794cm" fo:keep-together="auto"/>
    </style:style>
    <style:style style:name="Table13.A9" style:family="table-cell">
      <style:table-cell-properties style:vertical-align="" fo:background-color="#d9d9d9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13.P9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3.A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1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1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15" style:family="table-row">
      <style:table-row-properties style:min-row-height="1.191cm" fo:keep-together="auto"/>
    </style:style>
    <style:style style:name="Table13.A1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16" style:family="table-row">
      <style:table-row-properties style:min-row-height="0.82cm" fo:keep-together="auto"/>
    </style:style>
    <style:style style:name="Table13.A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1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1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1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1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1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1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2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2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2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2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2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2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24" style:family="table-row">
      <style:table-row-properties style:min-row-height="0.423cm" fo:keep-together="auto"/>
    </style:style>
    <style:style style:name="Table13.A2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2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E2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2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2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2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2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2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E2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2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2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2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2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2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E2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2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2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2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2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C2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E2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I2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L2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P2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3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34" style:family="table-row">
      <style:table-row-properties style:min-row-height="0.767cm" fo:keep-together="auto"/>
    </style:style>
    <style:style style:name="Table13.A3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B3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H3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J3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N3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S3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3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B3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H3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J3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N3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S3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3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B3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H3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J3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N3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S3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3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40" style:family="table-cell">
      <style:table-cell-properties style:vertical-align="" fo:background-color="#bfbfbf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3.A4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G4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N4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4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4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F4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N4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4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4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G4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O4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4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5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G5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O5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5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K5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T5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5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K5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T5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5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K5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T5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56" style:family="table-row">
      <style:table-row-properties style:min-row-height="0.552cm" fo:keep-together="auto"/>
    </style:style>
    <style:style style:name="Table13.A5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K5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T5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5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K5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T5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5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K5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T5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59" style:family="table-row">
      <style:table-row-properties style:min-row-height="0.741cm" fo:keep-together="auto"/>
    </style:style>
    <style:style style:name="Table13.A5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61" style:family="table-row">
      <style:table-row-properties style:min-row-height="1.508cm" fo:keep-together="auto"/>
    </style:style>
    <style:style style:name="Table13.A6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G6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O6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63" style:family="table-row">
      <style:table-row-properties style:min-row-height="0.556cm" fo:keep-together="auto"/>
    </style:style>
    <style:style style:name="Table13.A6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6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66" style:family="table-row">
      <style:table-row-properties style:min-row-height="2.778cm" fo:keep-together="auto"/>
    </style:style>
    <style:style style:name="Table13.A6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3.D6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3.A6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4" style:family="table">
      <style:table-properties style:width="15.716cm" fo:margin-left="0cm" fo:margin-top="0cm" fo:margin-bottom="0cm" table:align="left"/>
    </style:style>
    <style:style style:name="Table14.A" style:family="table-column">
      <style:table-column-properties style:column-width="7.83cm"/>
    </style:style>
    <style:style style:name="Table14.B" style:family="table-column">
      <style:table-column-properties style:column-width="7.886cm"/>
    </style:style>
    <style:style style:name="Table14.1" style:family="table-row">
      <style:table-row-properties style:min-row-height="0.397cm" fo:keep-together="auto"/>
    </style:style>
    <style:style style:name="Table14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14.A2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4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4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4.4" style:family="table-row">
      <style:table-row-properties style:min-row-height="0.635cm" fo:keep-together="auto"/>
    </style:style>
    <style:style style:name="Table14.A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" style:family="table">
      <style:table-properties style:width="17.099cm" fo:margin-left="0cm" fo:margin-top="0cm" fo:margin-bottom="0cm" table:align="left"/>
    </style:style>
    <style:style style:name="Table15.A" style:family="table-column">
      <style:table-column-properties style:column-width="3.014cm"/>
    </style:style>
    <style:style style:name="Table15.B" style:family="table-column">
      <style:table-column-properties style:column-width="14.085cm"/>
    </style:style>
    <style:style style:name="Table15.1" style:family="table-row">
      <style:table-row-properties style:min-row-height="0.953cm" fo:keep-together="auto"/>
    </style:style>
    <style:style style:name="Table15.A1" style:family="table-cell">
      <style:table-cell-properties style:vertical-align="" fo:background-color="#bfbfbf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15.B1" style:family="table-cell">
      <style:table-cell-properties style:vertical-align="bottom" fo:padding-left="0.176cm" fo:padding-right="0.176cm" fo:padding-top="0cm" fo:padding-bottom="0cm" fo:border="0.75pt solid #000000"/>
    </style:style>
    <style:style style:name="Table15.2" style:family="table-row">
      <style:table-row-properties style:min-row-height="0.397cm" fo:keep-together="auto"/>
    </style:style>
    <style:style style:name="Table15.A2" style:family="table-cell">
      <style:table-cell-properties style:vertical-align="" fo:background-color="#bfbfbf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15.B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.B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Arial" fo:font-size="12pt" officeooo:paragraph-rsid="0003f77b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officeooo:paragraph-rsid="0003f77b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officeooo:paragraph-rsid="0003f77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03f77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8" style:family="paragraph" style:parent-style-name="Standard">
      <style:paragraph-properties fo:margin-left="0.071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9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3f77b" fo:background-color="transparent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3f77b" fo:background-color="transparent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font-weight="bold" officeooo:paragraph-rsid="0003f77b" style:font-size-asian="8pt" style:font-weight-asian="bold" style:font-size-complex="8pt"/>
    </style:style>
    <style:style style:name="P13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" fo:font-size="10pt" fo:font-style="normal" fo:font-weight="normal" officeooo:paragraph-rsid="0003f77b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0pt" fo:font-style="normal" fo:font-weight="normal" officeooo:paragraph-rsid="0003f77b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03f77b" officeooo:paragraph-rsid="0003f77b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officeooo:paragraph-rsid="0003f77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" fo:font-size="9pt" style:text-underline-style="solid" style:text-underline-width="auto" style:text-underline-color="font-color" fo:font-weight="bold" officeooo:paragraph-rsid="0003f77b" style:font-size-asian="9pt" style:font-weight-asian="bold" style:font-size-complex="9pt"/>
    </style:style>
    <style:style style:name="P1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color="#ff0000" loext:opacity="100%" style:font-name="Arial" fo:font-size="10pt" fo:font-style="normal" style:text-underline-style="solid" style:text-underline-width="auto" style:text-underline-color="font-color" fo:font-weight="normal" officeooo:paragraph-rsid="0003f77b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style:text-properties style:font-name="Arial" fo:font-size="12pt" officeooo:rsid="00033eb9" style:font-size-asian="12pt" style:font-size-complex="12pt"/>
    </style:style>
    <style:style style:name="T1" style:family="text">
      <style:text-properties fo:color="#000000" loext:opacity="100%" fo:font-weight="normal" fo:background-color="#cccccc" loext:char-shading-value="0" style:font-weight-asian="normal" style:font-weight-complex="normal"/>
    </style:style>
    <style:style style:name="T2" style:family="text">
      <style:text-properties fo:color="#000000" loext:opacity="100%" fo:background-color="#cccccc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text-underline-style="solid" style:text-underline-width="auto" style:text-underline-color="font-color"/>
    </style:style>
    <style:style style:name="T6" style:family="text">
      <style:text-properties fo:color="#ff0000" loext:opacity="100%" fo:font-weight="normal" style:font-weight-asian="normal" style:font-weight-complex="normal"/>
    </style:style>
    <style:style style:name="T7" style:family="text">
      <style:text-properties fo:color="#ff0000" loext:opacity="100%" fo:background-color="#cccccc" loext:char-shading-value="0"/>
    </style:style>
    <style:style style:name="T8" style:family="text">
      <style:text-properties fo:color="#ff0000" loext:opacity="100%" officeooo:rsid="0003f77b" fo:background-color="#cccccc" loext:char-shading-value="0"/>
    </style:style>
    <style:style style:name="T9" style:family="text">
      <style:text-properties officeooo:rsid="00035e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docs-internal-guid-728d5720-7fff-2104-c3f9-c0f42c9f7bfd"/>ANEXO <text:span text:style-name="T9">6</text:span></text:p>
      <text:p text:style-name="P3"/>
      <text:p text:style-name="P16">RELATÓRIO DE ANÁLISE TÉCNICA</text:p>
      <text:p text:style-name="P16">CONTRATAÇÃO DE OBRAS E SERVIÇOS</text:p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K"/>
        <table:table-column table:style-name="Table13.L"/>
        <table:table-column table:style-name="Table13.M"/>
        <table:table-column table:style-name="Table13.N"/>
        <table:table-column table:style-name="Table13.O"/>
        <table:table-column table:style-name="Table13.K"/>
        <table:table-column table:style-name="Table13.Q"/>
        <table:table-column table:style-name="Table13.R"/>
        <table:table-column table:style-name="Table13.S"/>
        <table:table-column table:style-name="Table13.T"/>
        <table:table-row table:style-name="Table13.1">
          <table:table-cell table:style-name="Table13.A1" table:number-columns-spanned="20" office:value-type="string">
            <text:p text:style-name="P6">1 – IDENTIFICAÇÃO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3" office:value-type="string">
            <text:p text:style-name="P7">Contrato/Protocolo:</text:p>
          </table:table-cell>
          <table:covered-table-cell/>
          <table:covered-table-cell/>
          <table:table-cell table:style-name="Table13.D2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M2" table:number-columns-spanned="4" office:value-type="string">
            <text:p text:style-name="P7">Vigência:</text:p>
          </table:table-cell>
          <table:covered-table-cell/>
          <table:covered-table-cell/>
          <table:covered-table-cell/>
          <table:table-cell table:style-name="Table13.Q2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3" table:number-columns-spanned="3" office:value-type="string">
            <text:p text:style-name="P7">Contratante:</text:p>
          </table:table-cell>
          <table:covered-table-cell/>
          <table:covered-table-cell/>
          <table:table-cell table:style-name="Table13.D3" table:number-columns-spanned="17" office:value-type="string">
            <text:p text:style-name="P7">CÂMARA MUNICIPAL DE CURITI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3" office:value-type="string">
            <text:p text:style-name="P7">Contratada:</text:p>
          </table:table-cell>
          <table:covered-table-cell/>
          <table:covered-table-cell/>
          <table:table-cell table:style-name="Table13.D4" table:number-columns-spanned="17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5" table:number-columns-spanned="3" office:value-type="string">
            <text:p text:style-name="P7">Objeto:</text:p>
          </table:table-cell>
          <table:covered-table-cell/>
          <table:covered-table-cell/>
          <table:table-cell table:style-name="Table13.D5" table:number-columns-spanned="17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6">
          <table:table-cell table:style-name="Table13.A6" table:number-columns-spanned="3" office:value-type="string">
            <text:p text:style-name="P7">Ordem de Serviço:</text:p>
          </table:table-cell>
          <table:covered-table-cell/>
          <table:covered-table-cell/>
          <table:table-cell table:style-name="Table13.D6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M6" table:number-columns-spanned="5" office:value-type="string">
            <text:p text:style-name="P12">Período Ref.[1]:</text:p>
          </table:table-cell>
          <table:covered-table-cell/>
          <table:covered-table-cell/>
          <table:covered-table-cell/>
          <table:covered-table-cell/>
          <table:table-cell table:style-name="Table13.R6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Table13.1">
          <table:table-cell table:style-name="Table13.A7" table:number-columns-spanned="20" office:value-type="string">
            <text:p text:style-name="P6">2 – DETALHAMENTO DA EXECUÇÃO DO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8">
          <table:table-cell table:style-name="Table13.A7" table:number-columns-spanned="20" office:value-type="string">
            <text:p text:style-name="P7">2.1 – Informações[2] referentes ao detalhamento da execução do objeto em relação ao período de referência em análi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2" office:value-type="string">
            <text:p text:style-name="P6">Item</text:p>
          </table:table-cell>
          <table:covered-table-cell/>
          <table:table-cell table:style-name="Table13.A9" table:number-columns-spanned="6" office:value-type="string">
            <text:p text:style-name="P6">Descr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A9" table:number-columns-spanned="3" office:value-type="string">
            <text:p text:style-name="P6">Métrica</text:p>
          </table:table-cell>
          <table:covered-table-cell/>
          <table:covered-table-cell/>
          <table:table-cell table:style-name="Table13.A9" table:number-columns-spanned="4" office:value-type="string">
            <text:p text:style-name="P6">Quantidade</text:p>
          </table:table-cell>
          <table:covered-table-cell/>
          <table:covered-table-cell/>
          <table:covered-table-cell/>
          <table:table-cell table:style-name="Table13.P9" table:number-columns-spanned="5" office:value-type="string">
            <text:p text:style-name="P6">Valor Total (R$)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0" table:number-columns-spanned="2" office:value-type="string">
            <text:p text:style-name="P7"><text:s/></text:p>
          </table:table-cell>
          <table:covered-table-cell/>
          <table:table-cell table:style-name="Table13.C10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I10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10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10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1" table:number-columns-spanned="2" office:value-type="string">
            <text:p text:style-name="P7"><text:s/></text:p>
          </table:table-cell>
          <table:covered-table-cell/>
          <table:table-cell table:style-name="Table13.C11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I11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11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1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2" table:number-columns-spanned="2" office:value-type="string">
            <text:p text:style-name="P7"><text:s/></text:p>
          </table:table-cell>
          <table:covered-table-cell/>
          <table:table-cell table:style-name="Table13.C12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I12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12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12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3" table:number-columns-spanned="2" office:value-type="string">
            <text:p text:style-name="P7"><text:s/></text:p>
          </table:table-cell>
          <table:covered-table-cell/>
          <table:table-cell table:style-name="Table13.C13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I13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13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13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8" office:value-type="string">
            <text:p text:style-name="P7">Redução / Gl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A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9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5">
          <table:table-cell table:style-name="Table13.A15" table:number-columns-spanned="20" office:value-type="string">
            <text:p text:style-name="P7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6">
          <table:table-cell table:style-name="Table13.A7" table:number-columns-spanned="20" office:value-type="string">
            <text:p text:style-name="P7">2.2 – Informações consolidadas[3] referentes ao detalhamento da execução do objeto em relação ao período de referência em análise[4]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2" office:value-type="string">
            <text:p text:style-name="P6">Item</text:p>
          </table:table-cell>
          <table:covered-table-cell/>
          <table:table-cell table:style-name="Table13.A9" table:number-columns-spanned="6" office:value-type="string">
            <text:p text:style-name="P6">Descr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A9" table:number-columns-spanned="3" office:value-type="string">
            <text:p text:style-name="P6">Métrica</text:p>
          </table:table-cell>
          <table:covered-table-cell/>
          <table:covered-table-cell/>
          <table:table-cell table:style-name="Table13.A9" table:number-columns-spanned="4" office:value-type="string">
            <text:p text:style-name="P6">Quantidade</text:p>
          </table:table-cell>
          <table:covered-table-cell/>
          <table:covered-table-cell/>
          <table:covered-table-cell/>
          <table:table-cell table:style-name="Table13.P9" table:number-columns-spanned="5" office:value-type="string">
            <text:p text:style-name="P6">Valor Total (R$)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8" table:number-columns-spanned="2" office:value-type="string">
            <text:p text:style-name="P7"><text:s/></text:p>
          </table:table-cell>
          <table:covered-table-cell/>
          <table:table-cell table:style-name="Table13.C18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I18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18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18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9" table:number-columns-spanned="2" office:value-type="string">
            <text:p text:style-name="P7"><text:s/></text:p>
          </table:table-cell>
          <table:covered-table-cell/>
          <table:table-cell table:style-name="Table13.C19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I1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1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19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0" table:number-columns-spanned="2" office:value-type="string">
            <text:p text:style-name="P7"><text:s/></text:p>
          </table:table-cell>
          <table:covered-table-cell/>
          <table:table-cell table:style-name="Table13.C20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I20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20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20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8" office:value-type="string">
            <text:p text:style-name="P7">Redução / Gl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A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9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8" office:value-type="string">
            <text:p text:style-name="P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A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9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5">
          <table:table-cell table:style-name="Table13.A23" table:number-columns-spanned="20" office:value-type="string">
            <text:p text:style-name="P7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4">
          <table:table-cell table:style-name="Table13.A7" table:number-columns-spanned="20" office:value-type="string">
            <text:p text:style-name="P7">2.3 – Informações[5]comparativas referentes ao detalhamento da execução do ob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5">
          <table:table-cell table:style-name="Table13.A9" table:number-columns-spanned="2" office:value-type="string">
            <text:p text:style-name="P6">Item</text:p>
          </table:table-cell>
          <table:covered-table-cell/>
          <table:table-cell table:style-name="Table13.A9" table:number-columns-spanned="2" office:value-type="string">
            <text:p text:style-name="P6">Descrição</text:p>
          </table:table-cell>
          <table:covered-table-cell/>
          <table:table-cell table:style-name="Table13.A9" table:number-columns-spanned="4" office:value-type="string">
            <text:p text:style-name="P6">Quantidade</text:p>
            <text:p text:style-name="P6">Prevista</text:p>
          </table:table-cell>
          <table:covered-table-cell/>
          <table:covered-table-cell/>
          <table:covered-table-cell/>
          <table:table-cell table:style-name="Table13.A9" table:number-columns-spanned="3" office:value-type="string">
            <text:p text:style-name="P6">Quantidade Acumulada</text:p>
          </table:table-cell>
          <table:covered-table-cell/>
          <table:covered-table-cell/>
          <table:table-cell table:style-name="Table13.A9" table:number-columns-spanned="4" office:value-type="string">
            <text:p text:style-name="P6">Valor Total Previsto (R$)</text:p>
          </table:table-cell>
          <table:covered-table-cell/>
          <table:covered-table-cell/>
          <table:covered-table-cell/>
          <table:table-cell table:style-name="Table13.P9" table:number-columns-spanned="5" office:value-type="string">
            <text:p text:style-name="P6">Valor Total Acumulado (R$)[6]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6" table:number-columns-spanned="2" office:value-type="string">
            <text:p text:style-name="P7"><text:s/></text:p>
          </table:table-cell>
          <table:covered-table-cell/>
          <table:table-cell table:style-name="Table13.C26" table:number-columns-spanned="2" office:value-type="string">
            <text:p text:style-name="P7"><text:s/></text:p>
          </table:table-cell>
          <table:covered-table-cell/>
          <table:table-cell table:style-name="Table13.E26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I26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26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26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7" table:number-columns-spanned="2" office:value-type="string">
            <text:p text:style-name="P7"><text:s/></text:p>
          </table:table-cell>
          <table:covered-table-cell/>
          <table:table-cell table:style-name="Table13.C27" table:number-columns-spanned="2" office:value-type="string">
            <text:p text:style-name="P7"><text:s/></text:p>
          </table:table-cell>
          <table:covered-table-cell/>
          <table:table-cell table:style-name="Table13.E27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I27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27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27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8" table:number-columns-spanned="2" office:value-type="string">
            <text:p text:style-name="P7"><text:s/></text:p>
          </table:table-cell>
          <table:covered-table-cell/>
          <table:table-cell table:style-name="Table13.C28" table:number-columns-spanned="2" office:value-type="string">
            <text:p text:style-name="P7"><text:s/></text:p>
          </table:table-cell>
          <table:covered-table-cell/>
          <table:table-cell table:style-name="Table13.E28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I28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28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28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9" table:number-columns-spanned="2" office:value-type="string">
            <text:p text:style-name="P7"><text:s/></text:p>
          </table:table-cell>
          <table:covered-table-cell/>
          <table:table-cell table:style-name="Table13.C29" table:number-columns-spanned="2" office:value-type="string">
            <text:p text:style-name="P7"><text:s/></text:p>
          </table:table-cell>
          <table:covered-table-cell/>
          <table:table-cell table:style-name="Table13.E2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I2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L2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29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4" office:value-type="string">
            <text:p text:style-name="P7">Redução / Glosa</text:p>
          </table:table-cell>
          <table:covered-table-cell/>
          <table:covered-table-cell/>
          <table:covered-table-cell/>
          <table:table-cell table:style-name="Table13.A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A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A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9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4" office:value-type="string">
            <text:p text:style-name="P7">TOTAL</text:p>
          </table:table-cell>
          <table:covered-table-cell/>
          <table:covered-table-cell/>
          <table:covered-table-cell/>
          <table:table-cell table:style-name="Table13.A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A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3.A9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3.P9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3.15">
          <table:table-cell table:style-name="Table13.A32" table:number-columns-spanned="20" office:value-type="string">
            <text:p text:style-name="P7">Obs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7" table:number-columns-spanned="20" office:value-type="string">
            <text:p text:style-name="P7">2.4 – Informações referentes ao detalhamento do histórico-financeiro do contr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4">
          <table:table-cell table:style-name="Table13.A9" office:value-type="string">
            <text:p text:style-name="P6">Ordem</text:p>
          </table:table-cell>
          <table:table-cell table:style-name="Table13.A9" table:number-columns-spanned="6" office:value-type="string">
            <text:p text:style-name="P10">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A9" table:number-columns-spanned="2" office:value-type="string">
            <text:p text:style-name="P10">Protocolo</text:p>
          </table:table-cell>
          <table:covered-table-cell/>
          <table:table-cell table:style-name="Table13.A9" table:number-columns-spanned="4" office:value-type="string">
            <text:p text:style-name="P10">Valor Pago (R$)</text:p>
          </table:table-cell>
          <table:covered-table-cell/>
          <table:covered-table-cell/>
          <table:covered-table-cell/>
          <table:table-cell table:style-name="Table13.A9" table:number-columns-spanned="5" office:value-type="string">
            <text:p text:style-name="P10">% Execução no Período</text:p>
          </table:table-cell>
          <table:covered-table-cell/>
          <table:covered-table-cell/>
          <table:covered-table-cell/>
          <table:covered-table-cell/>
          <table:table-cell table:style-name="Table13.P9" table:number-columns-spanned="2" office:value-type="string">
            <text:p text:style-name="P10">% Execução Acumulado</text:p>
          </table:table-cell>
          <table:covered-table-cell/>
        </table:table-row>
        <table:table-row table:style-name="Table13.1">
          <table:table-cell table:style-name="Table13.A35" office:value-type="string">
            <text:p text:style-name="P7"><text:s/></text:p>
          </table:table-cell>
          <table:table-cell table:style-name="Table13.B35" table:number-columns-spanned="6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H35" table:number-columns-spanned="2" office:value-type="string">
            <text:p text:style-name="P11"><text:s/></text:p>
          </table:table-cell>
          <table:covered-table-cell/>
          <table:table-cell table:style-name="Table13.J35" table:number-columns-spanned="4" office:value-type="string">
            <text:p text:style-name="P11"><text:s/></text:p>
          </table:table-cell>
          <table:covered-table-cell/>
          <table:covered-table-cell/>
          <table:covered-table-cell/>
          <table:table-cell table:style-name="Table13.N35" table:number-columns-spanned="5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table-cell table:style-name="Table13.S35" table:number-columns-spanned="2" office:value-type="string">
            <text:p text:style-name="P11"><text:s/></text:p>
          </table:table-cell>
          <table:covered-table-cell/>
        </table:table-row>
        <table:table-row table:style-name="Table13.1">
          <table:table-cell table:style-name="Table13.A36" office:value-type="string">
            <text:p text:style-name="P11"><text:s/></text:p>
          </table:table-cell>
          <table:table-cell table:style-name="Table13.B36" table:number-columns-spanned="6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H36" table:number-columns-spanned="2" office:value-type="string">
            <text:p text:style-name="P11"><text:s/></text:p>
          </table:table-cell>
          <table:covered-table-cell/>
          <table:table-cell table:style-name="Table13.J36" table:number-columns-spanned="4" office:value-type="string">
            <text:p text:style-name="P11"><text:s/></text:p>
          </table:table-cell>
          <table:covered-table-cell/>
          <table:covered-table-cell/>
          <table:covered-table-cell/>
          <table:table-cell table:style-name="Table13.N36" table:number-columns-spanned="5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table-cell table:style-name="Table13.S36" table:number-columns-spanned="2" office:value-type="string">
            <text:p text:style-name="P11"><text:s/></text:p>
          </table:table-cell>
          <table:covered-table-cell/>
        </table:table-row>
        <table:table-row table:style-name="Table13.1">
          <table:table-cell table:style-name="Table13.A37" office:value-type="string">
            <text:p text:style-name="P11"><text:s/></text:p>
          </table:table-cell>
          <table:table-cell table:style-name="Table13.B37" table:number-columns-spanned="6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H37" table:number-columns-spanned="2" office:value-type="string">
            <text:p text:style-name="P11"><text:s/></text:p>
          </table:table-cell>
          <table:covered-table-cell/>
          <table:table-cell table:style-name="Table13.J37" table:number-columns-spanned="4" office:value-type="string">
            <text:p text:style-name="P11"><text:s/></text:p>
          </table:table-cell>
          <table:covered-table-cell/>
          <table:covered-table-cell/>
          <table:covered-table-cell/>
          <table:table-cell table:style-name="Table13.N37" table:number-columns-spanned="5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table-cell table:style-name="Table13.S37" table:number-columns-spanned="2" office:value-type="string">
            <text:p text:style-name="P11"><text:s/></text:p>
          </table:table-cell>
          <table:covered-table-cell/>
        </table:table-row>
        <table:table-row table:style-name="Table13.1">
          <table:table-cell table:style-name="Table13.A9" table:number-columns-spanned="9" office:value-type="string">
            <text:p text:style-name="P1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9" table:number-columns-spanned="4" office:value-type="string">
            <text:p text:style-name="P11"><text:s/></text:p>
          </table:table-cell>
          <table:covered-table-cell/>
          <table:covered-table-cell/>
          <table:covered-table-cell/>
          <table:table-cell table:style-name="Table13.A9" table:number-columns-spanned="5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table-cell table:style-name="Table13.P9" table:number-columns-spanned="2" office:value-type="string">
            <text:p text:style-name="P11"><text:s/></text:p>
          </table:table-cell>
          <table:covered-table-cell/>
        </table:table-row>
        <table:table-row table:style-name="Table13.15">
          <table:table-cell table:style-name="Table13.A39" table:number-columns-spanned="20" office:value-type="string">
            <text:p text:style-name="P7">Obs.: 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3.1">
          <table:table-cell table:style-name="Table13.A40" table:number-columns-spanned="20" office:value-type="string">
            <text:p text:style-name="P7">2.5 – A parcela executada e demonstrada nos Quadros 2.1 e 2.2 está de acordo com o Contrato/Edital/T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1" table:number-columns-spanned="6" office:value-type="string">
            <text:p text:style-name="P7">( ) S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G41" table:number-columns-spanned="7" office:value-type="string">
            <text:p text:style-name="P7">( ) Parcial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N41" table:number-columns-spanned="7" office:value-type="string">
            <text:p text:style-name="P7">( 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2" table:number-columns-spanned="20" office:value-type="string">
            <text:p text:style-name="P7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4">
          <table:table-cell table:style-name="Table13.A40" table:number-columns-spanned="20" office:value-type="string">
            <text:p text:style-name="P7">2.6 – O valor faturado, ou “pré-faturado”, está de acordo com o executado no Quadro 2.1, ou 2.2, no caso de existência de Fiscalização Setor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4" table:number-columns-spanned="5" office:value-type="string">
            <text:p text:style-name="P7">( ) Sim</text:p>
          </table:table-cell>
          <table:covered-table-cell/>
          <table:covered-table-cell/>
          <table:covered-table-cell/>
          <table:covered-table-cell/>
          <table:table-cell table:style-name="Table13.F44" table:number-columns-spanned="8" office:value-type="string">
            <text:p text:style-name="P7">( ) Parcial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N44" table:number-columns-spanned="7" office:value-type="string">
            <text:p text:style-name="P7">( 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5" table:number-columns-spanned="20" office:value-type="string">
            <text:p text:style-name="P7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4">
          <table:table-cell table:style-name="Table13.A7" table:number-columns-spanned="20" office:value-type="string">
            <text:p text:style-name="P6">3 – MANUTENÇÃO DAS CONDIÇÕES DE HABILITAÇÃO, QUALIFICAÇÃO E REGULARIDADE FISCAL E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4">
          <table:table-cell table:style-name="Table13.P9" table:number-columns-spanned="20" office:value-type="string">
            <text:p text:style-name="P7">3.1 – A CONTRATADA está mantendo as condições de habilitação e qualificação exigidas no Contrato/Edital/T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8" table:number-columns-spanned="6" office:value-type="string">
            <text:p text:style-name="P7">( ) S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G48" table:number-columns-spanned="8" office:value-type="string">
            <text:p text:style-name="P7">( 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O48" table:number-columns-spanned="6" office:value-type="string">
            <text:p text:style-name="P7">( ) N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9" table:number-columns-spanned="20" office:value-type="string">
            <text:p text:style-name="P7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8">
          <table:table-cell table:style-name="Table13.P9" table:number-columns-spanned="20" office:value-type="string">
            <text:p text:style-name="P7">3.2 – A CONTRATADA está mantendo a regularidade fiscal e trabalhista e em relação ao cumprimento do disposto no inc. XXXIII do art. 7º da Constituição Federal[7]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51" table:number-columns-spanned="6" office:value-type="string">
            <text:p text:style-name="P7">( ) S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G51" table:number-columns-spanned="8" office:value-type="string">
            <text:p text:style-name="P7">( 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O51" table:number-columns-spanned="6" office:value-type="string">
            <text:p text:style-name="P7">( ) N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9" table:number-columns-spanned="10" office:value-type="string">
            <text:p text:style-name="P8">Documen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9" table:number-columns-spanned="9" office:value-type="string">
            <text:p text:style-name="P7">D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P9" office:value-type="string">
            <text:p text:style-name="P7">N/A</text:p>
          </table:table-cell>
        </table:table-row>
        <table:table-row table:style-name="Table13.1">
          <table:table-cell table:style-name="Table13.A53" table:number-columns-spanned="10" office:value-type="string">
            <text:p text:style-name="P9">Certidão Conjunta Receita Federal/PGF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K53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T53" office:value-type="string">
            <text:p text:style-name="P7"><text:s/></text:p>
          </table:table-cell>
        </table:table-row>
        <table:table-row table:style-name="Table13.1">
          <table:table-cell table:style-name="Table13.A54" table:number-columns-spanned="10" office:value-type="string">
            <text:p text:style-name="P8">Certidão Regularidade perante a Fazenda Esta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K54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T54" office:value-type="string">
            <text:p text:style-name="P7"><text:s/></text:p>
          </table:table-cell>
        </table:table-row>
        <table:table-row table:style-name="Table13.1">
          <table:table-cell table:style-name="Table13.A55" table:number-columns-spanned="10" office:value-type="string">
            <text:p text:style-name="P8">Certidão Regularidade perante a Fazenda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K55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T55" office:value-type="string">
            <text:p text:style-name="P7"><text:s/></text:p>
          </table:table-cell>
        </table:table-row>
        <table:table-row table:style-name="Table13.56">
          <table:table-cell table:style-name="Table13.A56" table:number-columns-spanned="10" office:value-type="string">
            <text:p text:style-name="P8">Certidão Regularidade do FGTS (C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K56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T56" office:value-type="string">
            <text:p text:style-name="P7"><text:s/></text:p>
          </table:table-cell>
        </table:table-row>
        <table:table-row table:style-name="Table13.1">
          <table:table-cell table:style-name="Table13.A57" table:number-columns-spanned="10" office:value-type="string">
            <text:p text:style-name="P7">Certidão Débitos Trabalhistas (CND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K57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T57" office:value-type="string">
            <text:p text:style-name="P7"><text:s/></text:p>
          </table:table-cell>
        </table:table-row>
        <table:table-row table:style-name="Table13.1">
          <table:table-cell table:style-name="Table13.A58" table:number-columns-spanned="10" office:value-type="string">
            <text:p text:style-name="P7">Declaração de cumprimento do inc. XXXIII, art. 7º, CF/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K58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T58" office:value-type="string">
            <text:p text:style-name="P7"><text:s/></text:p>
          </table:table-cell>
        </table:table-row>
        <table:table-row table:style-name="Table13.59">
          <table:table-cell table:style-name="Table13.A59" table:number-columns-spanned="20" office:value-type="string">
            <text:p text:style-name="P7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7" table:number-columns-spanned="20" office:value-type="string">
            <text:p text:style-name="P6">4 – OBRIGAÇÕES DA CONTRA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61">
          <table:table-cell table:style-name="Table13.P9" table:number-columns-spanned="20" office:value-type="string">
            <text:p text:style-name="P7">A CONTRATADA está cumprindo todas as obrigações previstas no Contrato/Edital/TR para execução do objeto, incluindo se a quantidade, qualidade, validade, valores e preços pactuados, prazo de entrega, especificações e modo de execução, dentre outros, estão compatíveis com o estabelecido no instrumento contrat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62" table:number-columns-spanned="6" office:value-type="string">
            <text:p text:style-name="P7">( ) S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G62" table:number-columns-spanned="8" office:value-type="string">
            <text:p text:style-name="P7">( ) Parcial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O62" table:number-columns-spanned="6" office:value-type="string">
            <text:p text:style-name="P7"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63">
          <table:table-cell table:style-name="Table13.A63" table:number-columns-spanned="20" office:value-type="string">
            <text:p text:style-name="P7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7" table:number-columns-spanned="20" office:value-type="string">
            <text:p text:style-name="P6">5 – GARANTI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65" table:number-columns-spanned="20" office:value-type="string">
            <text:p text:style-name="P7">A CONTRATADA apresentou garantia contrat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66">
          <table:table-cell table:style-name="Table13.A66" table:number-columns-spanned="3" office:value-type="string">
            <text:p text:style-name="P7">( ) Não Previsto</text:p>
          </table:table-cell>
          <table:covered-table-cell/>
          <table:covered-table-cell/>
          <table:table-cell table:style-name="Table13.D66" table:number-columns-spanned="17" office:value-type="string">
            <text:p text:style-name="P7">( ) Previsto, na modalidade:</text:p>
            <text:p text:style-name="P7">( ) Caução em Dinheiro/Títulos da Dívida Pública;</text:p>
            <text:p text:style-name="P7">( ) Seguro garantia: Validade: ____/_____/_______</text:p>
            <text:p text:style-name="P7">( ) Fiança Bancária: Validade: ____/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9">
          <table:table-cell table:style-name="Table13.A67" table:number-columns-spanned="20" office:value-type="string">
            <text:p text:style-name="P7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6">6 – OUTRAS OCORRÊNCIAS</text:p>
          </table:table-cell>
          <table:covered-table-cell/>
        </table:table-row>
        <table:table-row table:style-name="Table14.1">
          <table:table-cell table:style-name="Table14.A2" table:number-columns-spanned="2" office:value-type="string">
            <text:p text:style-name="P7">Outras irregularidades ou pendências registradas:</text:p>
          </table:table-cell>
          <table:covered-table-cell/>
        </table:table-row>
        <table:table-row table:style-name="Table14.1">
          <table:table-cell table:style-name="Table14.A3" office:value-type="string">
            <text:p text:style-name="P7">( ) Sim</text:p>
          </table:table-cell>
          <table:table-cell table:style-name="Table14.B3" office:value-type="string">
            <text:p text:style-name="P7">( ) Não</text:p>
          </table:table-cell>
        </table:table-row>
        <table:table-row table:style-name="Table14.4">
          <table:table-cell table:style-name="Table14.A4" table:number-columns-spanned="2" office:value-type="string">
            <text:p text:style-name="P7">Obs.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"/>
      <text:p text:style-name="P1"/>
      <text:p text:style-name="P4"><text:soft-page-break/></text:p>
      <text:p text:style-name="P4"/>
      <text:p text:style-name="P2"><text:span text:style-name="T3">Atesto a </text:span><text:span text:style-name="T1">prestação de serviços/execução da obra</text:span><text:span text:style-name="T6"> </text:span><text:span text:style-name="T3">nos moldes descritos no Quadro 2.1.</text:span></text:p>
      <text:p text:style-name="P4"/>
      <text:p text:style-name="P4">À(<text:span text:style-name="T2">o)</text:span> <text:span text:style-name="T2">Comissão de Recebimento/Gestor do Contrato,</text:span> sugerindo o (<text:span text:style-name="T2">não</text:span>) recebimento definitivo do objeto nos termos certificados e consolidados.</text:p>
      <text:p text:style-name="P4"/>
      <text:p text:style-name="P4"/>
      <text:p text:style-name="P4"/>
      <text:p text:style-name="P4"/>
      <text:p text:style-name="P4"/>
      <text:p text:style-name="P5">Curitiba, <text:span text:style-name="T8"><text:s text:c="5"/></text:span><text:s/>de <text:span text:style-name="T7"><text:s text:c="18"/></text:span><text:s/>de <text:span text:style-name="T7"><text:s text:c="11"/></text:span><text:span text:style-name="T4"><text:s/></text:span>.</text:p>
      <text:p text:style-name="P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7">Assinatura:</text:p>
          </table:table-cell>
          <table:table-cell table:style-name="Table15.B1" office:value-type="string">
            <text:p text:style-name="P6"/>
          </table:table-cell>
        </table:table-row>
        <table:table-row table:style-name="Table15.2">
          <table:table-cell table:style-name="Table15.A2" office:value-type="string">
            <text:p text:style-name="P7">Nome:</text:p>
            <text:p text:style-name="P7"/>
          </table:table-cell>
          <table:table-cell table:style-name="Table15.B2" office:value-type="string">
            <text:p text:style-name="P6"><text:s/></text:p>
          </table:table-cell>
        </table:table-row>
        <table:table-row table:style-name="Table15.2">
          <table:table-cell table:style-name="Table15.A2" office:value-type="string">
            <text:p text:style-name="P7">Qualificação:</text:p>
            <text:p text:style-name="P7"/>
          </table:table-cell>
          <table:table-cell table:style-name="Table15.B3" office:value-type="string">
            <text:p text:style-name="P6"/>
          </table:table-cell>
        </table:table-row>
        <table:table-row table:style-name="Table15.2">
          <table:table-cell table:style-name="Table15.A2" office:value-type="string">
            <text:p text:style-name="P7">Matrícula:</text:p>
            <text:p text:style-name="P7"/>
          </table:table-cell>
          <table:table-cell table:style-name="Table15.B4" office:value-type="string">
            <text:p text:style-name="P6"><text:s/></text:p>
          </table:table-cell>
        </table:table-row>
      </table:table>
      <text:p text:style-name="P18"/>
      <text:p text:style-name="P18"/>
      <text:p text:style-name="P13"><text:span text:style-name="T5">Observação de preenchimento</text:span><text:span text:style-name="T4">: Caso haja quaisquer pendências, ressalvas ou inconformidades, mesmo que parciais, descrevê-las no respectivo campo de Observações, indicando se são impeditivas e quais as providências tomadas ou a serem tomadas.</text:span></text:p>
      <text:p text:style-name="P14">[1]Período Ref.: Período de Referência.</text:p>
      <text:p text:style-name="P14">[2] Excluída a execução do objeto em Unidade(s) Setorial(is), caso haja Fiscalização Setorial no contrato.</text:p>
      <text:p text:style-name="P14">[3] Incluída a execução do objeto em Unidade(s) Setorial(is), caso haja Fiscalização Setorial no contrato.</text:p>
      <text:p text:style-name="P14">[4] Preenchimento desnecessário caso não haja Fiscalização Setorial no contrato.</text:p>
      <text:p text:style-name="P14">[5] Considerando as informações consolidadas/totais do período.</text:p>
      <text:p text:style-name="P19">[6] Incluindo as informações do período de referência.</text:p>
      <text:p text:style-name="P20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0:46:41.351490329</dc:date>
    <meta:editing-duration>PT20M29S</meta:editing-duration>
    <meta:editing-cycles>5</meta:editing-cycles>
    <meta:generator>LibreOffice/7.3.7.2$Linux_X86_64 LibreOffice_project/30$Build-2</meta:generator>
    <meta:document-statistic meta:table-count="3" meta:image-count="0" meta:object-count="0" meta:page-count="3" meta:paragraph-count="230" meta:word-count="555" meta:character-count="3883" meta:non-whitespace-character-count="3270"/>
  </office:meta>
</office:document-meta>
</file>