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cm" style:auto-text-indent="false"/>
      <style:text-properties style:font-name="Arial" fo:font-size="12pt" officeooo:paragraph-rsid="001d5753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1d5753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240a0" style:font-size-asian="12pt" style:font-name-complex="Arial2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officeooo:paragraph-rsid="002333e6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rsid="00241655" officeooo:paragraph-rsid="002240a0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" fo:font-size="12pt" officeooo:rsid="0024bf53" officeooo:paragraph-rsid="002333e6" style:font-size-asian="12pt" style:font-name-complex="Arial2" style:font-size-complex="12pt"/>
    </style:style>
    <style:style style:name="P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fo:font-weight="bold" officeooo:rsid="000697f5" officeooo:paragraph-rsid="001d5753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2pt" fo:font-weight="bold" officeooo:paragraph-rsid="001d5753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1d5753" fo:background-color="#ffff00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rsid="0023cb5e" officeooo:paragraph-rsid="002240a0" fo:background-color="transparen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2240a0" fo:background-color="transparen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rsid="00241655" officeooo:paragraph-rsid="002240a0" fo:background-color="transparen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rsid="002240a0" officeooo:paragraph-rsid="002240a0" fo:background-color="transparen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fo:font-weight="normal" officeooo:rsid="00241655" officeooo:paragraph-rsid="002240a0" fo:background-color="transparen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2240a0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2333e6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rsid="00241655" officeooo:paragraph-rsid="002240a0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Arial1" fo:font-style="normal" style:text-underline-style="none" fo:font-weight="normal" officeooo:rsid="0069db45" officeooo:paragraph-rsid="002333e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tyle="normal" style:text-underline-style="none" fo:font-weight="normal" officeooo:rsid="008b54fd" officeooo:paragraph-rsid="002333e6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tyle="normal" style:text-underline-style="none" officeooo:rsid="0093f140" officeooo:paragraph-rsid="002333e6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rsid="002a23a1" officeooo:paragraph-rsid="002333e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2pt" fo:font-style="normal" style:text-underline-style="none" fo:font-weight="normal" officeooo:rsid="002a23a1" officeooo:paragraph-rsid="002333e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2a23a1" officeooo:paragraph-rsid="002333e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2a23a1" officeooo:paragraph-rsid="002333e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1d5753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rsid="002240a0" officeooo:paragraph-rsid="002240a0" fo:background-color="transparent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69db45" officeooo:paragraph-rsid="002333e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2pt" officeooo:paragraph-rsid="001d5753" fo:background-color="#ffff00" style:font-size-asian="12pt" style:font-name-complex="Arial2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Arial1" fo:font-style="normal" style:text-underline-style="none" officeooo:rsid="0093f140" officeooo:paragraph-rsid="002333e6" style:font-style-asian="normal" style:font-style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1" fo:font-style="normal" style:text-underline-style="none" officeooo:rsid="008a0ea1" officeooo:paragraph-rsid="002333e6" style:font-style-asian="normal" style:font-style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1" fo:font-style="normal" style:text-underline-style="none" officeooo:rsid="0094c8e5" officeooo:paragraph-rsid="002333e6" style:font-style-asian="normal" style:font-style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Arial1" fo:font-style="normal" style:text-underline-style="none" officeooo:rsid="0065caaa" officeooo:paragraph-rsid="002333e6" style:font-style-asian="normal" style:font-style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1" fo:font-style="normal" style:text-underline-style="none" fo:font-weight="normal" officeooo:rsid="0069db45" officeooo:paragraph-rsid="002333e6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text-line-through-style="none" style:text-line-through-type="none" style:font-name="Arial1" fo:font-style="normal" style:text-underline-style="none" fo:font-weight="normal" officeooo:rsid="0027a6d6" officeooo:paragraph-rsid="002333e6" style:font-style-asian="normal" style:font-weight-asian="normal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Arial1" fo:font-style="normal" style:text-underline-style="none" fo:font-weight="normal" officeooo:rsid="0027a6d6" officeooo:paragraph-rsid="002333e6" style:font-style-asian="normal" style:font-weight-asian="normal" style:font-style-complex="normal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officeooo:rsid="0027a6d6" style:font-size-asian="12pt" style:font-name-complex="Arial2" style:font-size-complex="12pt"/>
    </style:style>
    <style:style style:name="T4" style:family="text">
      <style:text-properties style:font-name="Arial" fo:font-size="12pt" officeooo:rsid="002240a0" style:font-size-asian="12pt" style:font-name-complex="Arial2" style:font-size-complex="12pt"/>
    </style:style>
    <style:style style:name="T5" style:family="text">
      <style:text-properties style:font-name="Arial" fo:font-size="12pt" officeooo:rsid="002eb790" style:font-size-asian="12pt" style:font-name-complex="Arial2" style:font-size-complex="12pt"/>
    </style:style>
    <style:style style:name="T6" style:family="text">
      <style:text-properties style:font-name="Arial" fo:font-size="12pt" officeooo:rsid="0023cb5e" style:font-size-asian="12pt" style:font-name-complex="Arial2" style:font-size-complex="12pt"/>
    </style:style>
    <style:style style:name="T7" style:family="text">
      <style:text-properties style:font-name="Arial" fo:font-size="12pt" officeooo:rsid="002333e6" style:font-size-asian="12pt" style:font-name-complex="Arial2" style:font-size-complex="12pt"/>
    </style:style>
    <style:style style:name="T8" style:family="text">
      <style:text-properties style:font-name="Arial" fo:font-size="12pt" fo:background-color="#ffff00" loext:char-shading-value="0" style:font-size-asian="12pt" style:font-name-complex="Arial2" style:font-size-complex="12pt"/>
    </style:style>
    <style:style style:name="T9" style:family="text">
      <style:text-properties style:font-name="Arial" fo:font-size="12pt" fo:background-color="#cccccc" loext:char-shading-value="0" style:font-size-asian="12pt" style:font-name-complex="Arial2" style:font-size-complex="12pt"/>
    </style:style>
    <style:style style:name="T10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1" style:family="text">
      <style:text-properties style:font-name="Arial" fo:font-size="12pt" officeooo:rsid="002240a0" fo:background-color="transparent" loext:char-shading-value="0" style:font-size-asian="12pt" style:font-name-complex="Arial2" style:font-size-complex="12pt"/>
    </style:style>
    <style:style style:name="T12" style:family="text">
      <style:text-properties style:font-name="Arial" fo:font-size="12pt" officeooo:rsid="002eb790" fo:background-color="transparent" loext:char-shading-value="0" style:font-size-asian="12pt" style:font-name-complex="Arial2" style:font-size-complex="12pt"/>
    </style:style>
    <style:style style:name="T13" style:family="text">
      <style:text-properties style:font-name="Arial" fo:font-size="12pt" officeooo:rsid="00314609" fo:background-color="transparent" loext:char-shading-value="0" style:font-size-asian="12pt" style:font-name-complex="Arial2" style:font-size-complex="12pt"/>
    </style:style>
    <style:style style:name="T14" style:family="text">
      <style:text-properties officeooo:rsid="00209d30"/>
    </style:style>
    <style:style style:name="T15" style:family="text">
      <style:text-properties officeooo:rsid="002240a0"/>
    </style:style>
    <style:style style:name="T16" style:family="text">
      <style:text-properties officeooo:rsid="002eb79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f8aac"/>
    </style:style>
    <style:style style:name="T19" style:family="text">
      <style:text-properties officeooo:rsid="0092ffd3"/>
    </style:style>
    <style:style style:name="T20" style:family="text">
      <style:text-properties officeooo:rsid="008a0ea1"/>
    </style:style>
    <style:style style:name="T21" style:family="text">
      <style:text-properties fo:font-weight="normal" officeooo:rsid="0092ffd3" style:font-weight-asian="normal" style:font-weight-complex="normal"/>
    </style:style>
    <style:style style:name="T22" style:family="text">
      <style:text-properties fo:font-weight="normal" officeooo:rsid="008a0ea1" style:font-weight-asian="normal" style:font-weight-complex="normal"/>
    </style:style>
    <style:style style:name="T23" style:family="text">
      <style:text-properties fo:font-weight="normal" officeooo:rsid="002beb36" style:font-weight-asian="normal" style:font-weight-complex="normal"/>
    </style:style>
    <style:style style:name="T24" style:family="text">
      <style:text-properties fo:font-weight="normal" officeooo:rsid="0023cb5e" style:font-weight-asian="normal" style:font-weight-complex="normal"/>
    </style:style>
    <style:style style:name="T25" style:family="text">
      <style:text-properties officeooo:rsid="0094c8e5"/>
    </style:style>
    <style:style style:name="T26" style:family="text">
      <style:text-properties officeooo:rsid="008b54fd"/>
    </style:style>
    <style:style style:name="T27" style:family="text">
      <style:text-properties officeooo:rsid="0027a6d6"/>
    </style:style>
    <style:style style:name="T28" style:family="text">
      <style:text-properties officeooo:rsid="0023cb5e"/>
    </style:style>
    <style:style style:name="T29" style:family="text">
      <style:text-properties officeooo:rsid="009c058d"/>
    </style:style>
    <style:style style:name="T30" style:family="text">
      <style:text-properties officeooo:rsid="0069db45"/>
    </style:style>
    <style:style style:name="T31" style:family="text">
      <style:text-properties officeooo:rsid="007fddbf"/>
    </style:style>
    <style:style style:name="T32" style:family="text">
      <style:text-properties officeooo:rsid="0024bf53"/>
    </style:style>
    <style:style style:name="T33" style:family="text">
      <style:text-properties officeooo:rsid="002333e6"/>
    </style:style>
    <style:style style:name="T34" style:family="text">
      <style:text-properties style:text-line-through-style="none" style:text-line-through-type="non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1<text:span text:style-name="T14">7</text:span></text:p>
      <text:p text:style-name="P8">TERMO DE RECEBIMENTO DEFINITIVO DE <text:span text:style-name="T15">SERVIÇOS</text:span></text:p>
      <text:p text:style-name="P1"/>
      <text:p text:style-name="P15"><text:span text:style-name="T2">Aos </text:span><text:span text:style-name="T9"><text:s text:c="9"/></text:span><text:span text:style-name="T10"><text:s text:c="2"/></text:span><text:span text:style-name="T2">dias do mês de </text:span><text:span text:style-name="T9"><text:s text:c="11"/></text:span><text:span text:style-name="T2"><text:s/>de dois mil e </text:span><text:span text:style-name="T9"><text:s text:c="18"/></text:span><text:span text:style-name="T2">, o</text:span><text:span text:style-name="T3">(s)</text:span><text:span text:style-name="T2"> servidor</text:span><text:span text:style-name="T3">(e</text:span><text:span text:style-name="T2">s</text:span><text:span text:style-name="T3">)</text:span><text:span text:style-name="T2"> <text:s text:c="15"/></text:span><text:span text:style-name="T8"><text:s/></text:span><text:span text:style-name="T10">(</text:span><text:span text:style-name="T9">nome dos servidores designados por portaria para o recebimento definitivo</text:span><text:span text:style-name="T2">), representantes da Câmara Municipal de Curitiba, designados pela </text:span><text:span text:style-name="T10">Portaria nº <text:s text:c="17"/></text:span><text:span text:style-name="T9"><text:s text:c="17"/>______</text:span><text:span text:style-name="T2"> para o recebimento definitivo, procederam completa vistoria nos </text:span><text:span text:style-name="T4">serviços executados</text:span><text:span text:style-name="T2">, observando a adequação aos projetos e especificações técnicas, para efeito de </text:span><text:span text:style-name="T1">Recebimento Definitivo</text:span><text:span text:style-name="T2"> dos </text:span><text:span text:style-name="T4">serviços</text:span><text:span text:style-name="T2"> discriminados a seguir.</text:span></text:p>
      <text:p text:style-name="P25">1. DADOS CONTRATUAIS</text:p>
      <text:p text:style-name="P3">1.1 D<text:span text:style-name="T16">escrição do bem:</text:span> </text:p>
      <text:p text:style-name="P15"><text:span text:style-name="T10">1.2 E</text:span><text:span text:style-name="T12">ndereço</text:span><text:span text:style-name="T10"> da </text:span><text:span text:style-name="T11">entrega ou execução dos serviços</text:span><text:span text:style-name="T10">:</text:span></text:p>
      <text:p text:style-name="P15"><text:span text:style-name="T2">1.3 C</text:span><text:span text:style-name="T5">ontratada</text:span><text:span text:style-name="T2">:</text:span></text:p>
      <text:p text:style-name="P10"><text:span text:style-name="T16">1.4 </text:span>CNPJ: </text:p>
      <text:p text:style-name="P15"><text:span text:style-name="T2">1.</text:span><text:span text:style-name="T5">5</text:span><text:span text:style-name="T2"> C</text:span><text:span text:style-name="T5">ontrato</text:span><text:span text:style-name="T2">/</text:span><text:span text:style-name="T6">ARP</text:span><text:span text:style-name="T2"> </text:span><text:span text:style-name="T5">n</text:span><text:span text:style-name="T2">º:</text:span></text:p>
      <text:p text:style-name="P5">1.<text:span text:style-name="T16">6</text:span> N<text:span text:style-name="T16">º. empenho</text:span>: </text:p>
      <text:p text:style-name="P17"><text:span text:style-name="T2">1.</text:span><text:span text:style-name="T5">7</text:span><text:span text:style-name="T2"> V</text:span><text:span text:style-name="T5">alor global do contrato</text:span><text:span text:style-name="T2">:</text:span></text:p>
      <text:p text:style-name="P3">1.8 <text:span text:style-name="T16">Vigência contratual</text:span>:</text:p>
      <text:p text:style-name="P3"><text:tab/>- início do contrato: </text:p>
      <text:p text:style-name="P3"><text:tab/>- término do contrato: </text:p>
      <text:p text:style-name="P11">1.<text:span text:style-name="T16">9</text:span> P<text:span text:style-name="T16">razo de execução</text:span>:</text:p>
      <text:p text:style-name="P14">1.<text:span text:style-name="T16">10</text:span> D<text:span text:style-name="T16">ata limite para entrega </text:span><text:span text:style-name="T15">ou execução do serviço</text:span>: </text:p>
      <text:p text:style-name="P12">1.1<text:span text:style-name="T16">1</text:span> N<text:span text:style-name="T16">º documento fiscal</text:span>:</text:p>
      <text:p text:style-name="P26"/>
      <text:p text:style-name="P13"><text:soft-page-break/><text:span text:style-name="T17">No caso obras</text:span>:</text:p>
      <text:p text:style-name="P13">1.12 Boletim ou boletins de medição:</text:p>
      <text:p text:style-name="P13">1.13 Ocorrências no diário de obras:</text:p>
      <text:p text:style-name="P22">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><text:span text:style-name="T18">1.1</text:span><text:span text:style-name="T33">4</text:span><text:span text:style-name="T18"> </text:span>C<text:span text:style-name="T18">heck-list:</text:span></text:p>
      <text:p text:style-name="P20"/>
      <text:list xml:id="list4131971851" text:style-name="L1">
        <text:list-item>
          <text:p text:style-name="P29">D<text:span text:style-name="T19">ados da AF na nota fiscal confere?<text:tab/></text:span><text:span text:style-name="T20">( <text:s text:c="4"/>) </text:span><text:span text:style-name="T21">sim<text:tab/></text:span><text:span text:style-name="T20">( <text:s text:c="3"/>) </text:span><text:span text:style-name="T19">não</text:span></text:p>
          <text:p text:style-name="P30"/>
        </text:list-item>
        <text:list-item>
          <text:p text:style-name="P30">Q<text:span text:style-name="T19">uantidade de </text:span><text:span text:style-name="T25">recebida</text:span><text:span text:style-name="T19"> NF x AF x Empenho confere?<text:tab/></text:span>( <text:s text:c="4"/>) <text:span text:style-name="T21">sim<text:tab/></text:span>( <text:s text:c="4"/>) <text:span text:style-name="T19">não</text:span><text:span text:style-name="T34"> <text:s text:c="82"/></text:span></text:p>
          <text:p text:style-name="P34"/>
        </text:list-item>
        <text:list-item>
          <text:p text:style-name="P31"><text:span text:style-name="T28">F</text:span>oto:<text:span text:style-name="T21"><text:tab/></text:span><text:span text:style-name="T22">( <text:s text:c="4"/>) </text:span><text:span text:style-name="T21">sim<text:tab/></text:span><text:span text:style-name="T23">(</text:span><text:span text:style-name="T22"> <text:s text:c="3"/>) </text:span><text:span text:style-name="T21">não<text:tab/></text:span><text:span text:style-name="T24">(caso sim, inserir no SPAE).</text:span></text:p>
          <text:p text:style-name="P32"/>
        </text:list-item>
        <text:list-item>
          <text:p text:style-name="P33">No prazo?<text:tab/><text:span text:style-name="T20">( <text:s text:c="4"/>) </text:span><text:span text:style-name="T19">sim<text:tab/></text:span><text:span text:style-name="T20">( <text:s text:c="3"/>) </text:span><text:span text:style-name="T19">não<text:tab/></text:span><text:span text:style-name="T28">(caso não, recebido em ___/___/_____)</text:span></text:p>
          <text:p text:style-name="P33"/>
        </text:list-item>
        <text:list-item>
          <text:p text:style-name="P33">Integralmente <text:span text:style-name="T29">conforme Autorizado o Fornecimento?<text:tab/></text:span><text:span text:style-name="T20">( <text:s text:c="4"/>)</text:span><text:span text:style-name="T26"> </text:span><text:span text:style-name="T25">sim<text:tab/></text:span><text:span text:style-name="T20">( <text:s text:c="4"/>)</text:span><text:span text:style-name="T26"> </text:span><text:span text:style-name="T28">não </text:span></text:p>
          <text:p text:style-name="P33"/>
        </text:list-item>
        <text:list-item>
          <text:p text:style-name="P35"><text:span text:style-name="T30">Observações </text:span><text:span text:style-name="T31">constatad</text:span><text:span text:style-name="T32">a</text:span><text:span text:style-name="T31">s na </text:span><text:span text:style-name="T32">verificação</text:span><text:span text:style-name="T31">: </text:span></text:p>
          <text:p text:style-name="P35"/>
        </text:list-item>
      </text:list>
      <text:p text:style-name="P21">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De acordo com as especificações contidas no processo de compra: <text:span text:style-name="T19"><text:s/></text:span><text:span text:style-name="T20">( <text:s text:c="4"/>) </text:span><text:span text:style-name="T19">sim </text:span><text:span text:style-name="T20"><text:s text:c="5"/>( <text:s text:c="3"/>) </text:span><text:span text:style-name="T19">não</text:span></text:p>
      <text:p text:style-name="P27"/>
      <text:p text:style-name="P2"/>
      <text:p text:style-name="P2"/>
      <text:p text:style-name="P2"/>
      <text:p text:style-name="P2"/>
      <text:p text:style-name="P2"><text:soft-page-break/></text:p>
      <text:p text:style-name="P25">2. CONCLUSÃO E PARECER:</text:p>
      <text:p text:style-name="P16"><text:span text:style-name="T2">Após constatar que o </text:span><text:span text:style-name="T7">serviço</text:span><text:span text:style-name="T13"> </text:span><text:span text:style-name="T10">a</text:span><text:span text:style-name="T2">cima qualificado foi executado de acordo com as condições contratuais, normas técnicas em vigor e em obediência aos projetos, especificações técnicas e demais elementos fornecidos pela contratante, bem como que foram cumpridas as exigências descritas no </text:span><text:span text:style-name="T1">Termo de Recebimento Provisório</text:span><text:span text:style-name="T2"> emitido em </text:span><text:span text:style-name="T9"><text:s text:c="3"/>/ <text:s text:c="4"/>/ <text:s text:c="4"/></text:span><text:span text:style-name="T2"><text:s/>e achando-se concluída, expediu-se o presente TERMO DE </text:span><text:span text:style-name="T1">RECEBIMENTO DEFINITIVO</text:span><text:span text:style-name="T2">, com que se dá plena quitação dos serviços contratados. <text:s/></text:span></text:p>
      <text:p text:style-name="P2">Os projetos e documentos, inclusive os “as built”, foram devidamente entregues e estão em anexo a este termo.</text:p>
      <text:p text:style-name="P9"/>
      <text:p text:style-name="P1"/>
      <text:p text:style-name="P1"/>
      <text:p text:style-name="P9"/>
      <text:p text:style-name="P1"/>
      <text:p text:style-name="P4">Curitiba, <text:s text:c="6"/>de <text:s text:c="14"/>de <text:s text:c="10"/>.</text:p>
      <text:p text:style-name="P4"/>
      <text:p text:style-name="P4">________________________________<text:line-break/><text:span text:style-name="T32">Fiscal do Contrato/ARP</text:span></text:p>
      <text:p text:style-name="P4"/>
      <text:p text:style-name="P4">________________________________<text:line-break/><text:span text:style-name="T32">Gestor do Contrato/ARP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13:41:16.799069625</meta:creation-date>
    <dc:date>2024-09-02T11:40:08.102190017</dc:date>
    <meta:editing-duration>PT23M53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3" meta:paragraph-count="44" meta:word-count="346" meta:character-count="3511" meta:non-whitespace-character-count="2937"/>
  </office:meta>
</office:document-meta>
</file>