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pitch="variable"/>
    <style:font-face style:name="FreeSans" svg:font-family="FreeSans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346cm" fo:margin-left="0.028cm" table:align="left"/>
    </style:style>
    <style:style style:name="Tabela1.A" style:family="table-column">
      <style:table-column-properties style:column-width="5.468cm"/>
    </style:style>
    <style:style style:name="Tabela1.B" style:family="table-column">
      <style:table-column-properties style:column-width="2.764cm"/>
    </style:style>
    <style:style style:name="Tabela1.C" style:family="table-column">
      <style:table-column-properties style:column-width="2.734cm"/>
    </style:style>
    <style:style style:name="Tabela1.E" style:family="table-column">
      <style:table-column-properties style:column-width="3.64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cm" style:auto-text-indent="false"/>
      <style:text-properties style:font-name="Arial" fo:font-size="12pt" officeooo:paragraph-rsid="001e6cef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paragraph-rsid="0027a6d6" style:font-size-asian="12pt" style:font-name-complex="Arial2" style:font-size-complex="12pt"/>
    </style:style>
    <style:style style:name="P3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2pt" officeooo:paragraph-rsid="001e6cef" style:font-size-asian="12pt" style:font-name-complex="Arial2" style:font-size-complex="12pt"/>
    </style:style>
    <style:style style:name="P4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2pt" officeooo:paragraph-rsid="0024bf53" style:font-size-asian="12pt" style:font-name-complex="Arial2" style:font-size-complex="12pt"/>
    </style:style>
    <style:style style:name="P5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2pt" officeooo:paragraph-rsid="0027a6d6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24bf53" officeooo:paragraph-rsid="0024bf53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rsid="00241655" officeooo:paragraph-rsid="0027a6d6" style:font-size-asian="12pt" style:font-name-complex="Arial2" style:font-size-complex="12pt"/>
    </style:style>
    <style:style style:name="P8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2pt" fo:font-weight="bold" officeooo:paragraph-rsid="001e6cef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fo:font-weight="bold" officeooo:paragraph-rsid="001e6cef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paragraph-rsid="001e6cef" fo:background-color="#ffff00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paragraph-rsid="0027a6d6" fo:background-color="#ffff00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rsid="0023cb5e" officeooo:paragraph-rsid="0027a6d6" fo:background-color="transparen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paragraph-rsid="0027a6d6" fo:background-color="transparent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fo:font-weight="normal" officeooo:paragraph-rsid="0027a6d6" fo:background-color="transparent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officeooo:paragraph-rsid="001e6cef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officeooo:paragraph-rsid="0027a6d6"/>
    </style:style>
    <style:style style:name="P17" style:family="paragraph" style:parent-style-name="Standard">
      <style:paragraph-properties fo:text-align="center" style:justify-single-word="false"/>
      <style:text-properties style:font-name="Arial1" fo:font-style="italic" style:text-underline-style="solid" style:text-underline-width="auto" style:text-underline-color="font-color" fo:font-weight="normal" officeooo:rsid="0068d991" officeooo:paragraph-rsid="0023cb5e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tyle="italic" style:text-underline-style="solid" style:text-underline-width="auto" style:text-underline-color="font-color" fo:font-weight="normal" officeooo:rsid="008b54fd" officeooo:paragraph-rsid="0023cb5e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1" fo:font-style="normal" style:text-underline-style="none" fo:font-weight="normal" officeooo:rsid="008b54fd" officeooo:paragraph-rsid="0027a6d6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tyle="normal" style:text-underline-style="none" fo:font-weight="normal" officeooo:rsid="0069db45" officeooo:paragraph-rsid="0023cb5e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tyle="normal" style:text-underline-style="none" fo:font-weight="normal" officeooo:rsid="0069db45" officeooo:paragraph-rsid="0027a6d6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1" fo:font-style="normal" style:text-underline-style="none" fo:font-weight="normal" officeooo:rsid="002eb790" officeooo:paragraph-rsid="0027a6d6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tyle="normal" style:text-underline-style="none" officeooo:rsid="0093f140" officeooo:paragraph-rsid="0027a6d6" style:font-style-asian="normal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Arial1" officeooo:rsid="00675876" officeooo:paragraph-rsid="0023cb5e"/>
    </style:style>
    <style:style style:name="P25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/>
      <style:text-properties style:font-name="Arial1" fo:font-size="12pt" officeooo:rsid="009664ce" officeooo:paragraph-rsid="0027a6d6" style:font-size-asian="12pt" style:font-name-complex="Arial1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1pt" officeooo:rsid="00915978" officeooo:paragraph-rsid="0023cb5e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1pt" officeooo:rsid="00a31e0c" officeooo:paragraph-rsid="0023cb5e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1pt" officeooo:rsid="0092ffd3" officeooo:paragraph-rsid="0023cb5e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1pt" officeooo:rsid="00a4716f" officeooo:paragraph-rsid="0023cb5e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1pt" officeooo:rsid="00a4716f" officeooo:paragraph-rsid="0023cb5e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1pt" officeooo:paragraph-rsid="0023cb5e" style:font-size-asian="11pt" style:font-size-complex="11pt"/>
    </style:style>
    <style:style style:name="P3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officeooo:rsid="00241655" officeooo:paragraph-rsid="0027a6d6" fo:background-color="transparent"/>
    </style:style>
    <style:style style:name="P33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tyle="normal" style:text-underline-style="none" fo:font-weight="normal" officeooo:rsid="0027a6d6" officeooo:paragraph-rsid="0027a6d6" style:font-style-asian="normal" style:font-weight-asian="normal" style:font-style-complex="normal" style:font-weight-complex="normal"/>
    </style:style>
    <style:style style:name="P34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/>
      <style:text-properties style:font-name="Arial1" officeooo:rsid="007c9976" officeooo:paragraph-rsid="0027a6d6"/>
    </style:style>
    <style:style style:name="P35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/>
      <style:text-properties style:font-name="Arial1" officeooo:rsid="00675876" officeooo:paragraph-rsid="0027a6d6"/>
    </style:style>
    <style:style style:name="P36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/>
      <style:text-properties style:font-name="Arial1" fo:font-style="normal" style:text-underline-style="none" fo:font-weight="normal" officeooo:rsid="00675876" officeooo:paragraph-rsid="0027a6d6" style:font-style-asian="normal" style:font-weight-asian="normal" style:font-style-complex="normal" style:font-weight-complex="normal"/>
    </style:style>
    <style:style style:name="P37" style:family="paragraph" style:parent-style-name="Standard" style:list-style-name="L2">
      <style:paragraph-properties fo:text-align="start" style:justify-single-word="false"/>
      <style:text-properties style:font-name="Arial1" fo:font-style="normal" style:text-underline-style="none" fo:font-weight="normal" officeooo:rsid="0094c8e5" officeooo:paragraph-rsid="0027a6d6" style:font-style-asian="normal" style:font-weight-asian="normal" style:font-style-complex="normal" style:font-weight-complex="normal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Arial1" fo:font-style="normal" style:text-underline-style="none" fo:font-weight="normal" officeooo:rsid="008b54fd" officeooo:paragraph-rsid="0027a6d6" style:font-style-asian="normal" style:font-weight-asian="normal" style:font-style-complex="normal" style:font-weight-complex="normal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Arial1" fo:font-style="normal" style:text-underline-style="none" fo:font-weight="normal" officeooo:rsid="0069db45" officeooo:paragraph-rsid="0027a6d6" style:font-style-asian="normal" style:font-weight-asian="normal" style:font-style-complex="normal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Arial1" fo:font-style="normal" style:text-underline-style="none" fo:font-weight="normal" officeooo:rsid="0069db45" officeooo:paragraph-rsid="002beb36" style:font-style-asian="normal" style:font-weight-asian="normal" style:font-style-complex="normal" style:font-weight-complex="normal"/>
    </style:style>
    <style:style style:name="P41" style:family="paragraph" style:parent-style-name="Standard" style:list-style-name="L2">
      <style:paragraph-properties fo:text-align="start" style:justify-single-word="false"/>
      <style:text-properties style:font-name="Arial1" fo:font-style="normal" style:text-underline-style="none" officeooo:rsid="0093f140" officeooo:paragraph-rsid="0027a6d6" style:font-style-asian="normal" style:font-style-complex="normal"/>
    </style:style>
    <style:style style:name="P42" style:family="paragraph" style:parent-style-name="Standard" style:list-style-name="L2">
      <style:paragraph-properties fo:text-align="start" style:justify-single-word="false"/>
      <style:text-properties style:font-name="Arial1" fo:font-style="normal" style:text-underline-style="none" officeooo:rsid="008a0ea1" officeooo:paragraph-rsid="0027a6d6" style:font-style-asian="normal" style:font-style-complex="normal"/>
    </style:style>
    <style:style style:name="P43" style:family="paragraph" style:parent-style-name="Standard" style:list-style-name="L2">
      <style:paragraph-properties fo:text-align="start" style:justify-single-word="false"/>
      <style:text-properties style:font-name="Arial1" fo:font-style="normal" style:text-underline-style="none" officeooo:rsid="0092ffd3" officeooo:paragraph-rsid="0027a6d6" style:font-style-asian="normal" style:font-style-complex="normal"/>
    </style:style>
    <style:style style:name="P44" style:family="paragraph" style:parent-style-name="Standard" style:list-style-name="L2">
      <style:paragraph-properties fo:text-align="justify" style:justify-single-word="false"/>
      <style:text-properties style:font-name="Arial1" fo:font-style="normal" style:text-underline-style="none" officeooo:rsid="0094c8e5" officeooo:paragraph-rsid="0027a6d6" style:font-style-asian="normal" style:font-style-complex="normal"/>
    </style:style>
    <style:style style:name="P45" style:family="paragraph" style:parent-style-name="Standard" style:list-style-name="L2">
      <style:paragraph-properties fo:text-align="start" style:justify-single-word="false"/>
      <style:text-properties style:font-name="Arial1" fo:font-style="normal" style:text-underline-style="none" officeooo:rsid="0065caaa" officeooo:paragraph-rsid="0027a6d6" style:font-style-asian="normal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officeooo:rsid="002a23a1" officeooo:paragraph-rsid="002ad2b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7" style:family="paragraph" style:parent-style-name="Standard" style:list-style-name="L2">
      <style:paragraph-properties fo:text-align="start" style:justify-single-word="false"/>
      <style:text-properties style:text-line-through-style="none" style:text-line-through-type="none" style:font-name="Arial1" fo:font-style="normal" style:text-underline-style="none" officeooo:rsid="0092ffd3" officeooo:paragraph-rsid="0027a6d6" style:font-style-asian="normal" style:font-style-complex="normal"/>
    </style:style>
    <style:style style:name="P48" style:family="paragraph" style:parent-style-name="Standard" style:list-style-name="L2">
      <style:paragraph-properties fo:text-align="start" style:justify-single-word="false"/>
      <style:text-properties style:text-line-through-style="none" style:text-line-through-type="none" style:font-name="Arial1" fo:font-style="normal" style:text-underline-style="none" fo:font-weight="normal" officeooo:rsid="0094c8e5" officeooo:paragraph-rsid="0027a6d6" style:font-style-asian="normal" style:font-weight-asian="normal" style:font-style-complex="normal" style:font-weight-complex="normal"/>
    </style:style>
    <style:style style:name="P49" style:family="paragraph" style:parent-style-name="Standard" style:list-style-name="L2">
      <style:paragraph-properties fo:text-align="justify" style:justify-single-word="false"/>
      <style:text-properties style:text-line-through-style="none" style:text-line-through-type="none" style:font-name="Arial1" fo:font-style="normal" style:text-underline-style="none" fo:font-weight="normal" officeooo:rsid="0094c8e5" officeooo:paragraph-rsid="0027a6d6" style:font-style-asian="normal" style:font-weight-asian="normal" style:font-style-complex="normal" style:font-weight-complex="normal"/>
    </style:style>
    <style:style style:name="P50" style:family="paragraph" style:parent-style-name="Standard" style:list-style-name="L2">
      <style:paragraph-properties fo:text-align="justify" style:justify-single-word="false"/>
      <style:text-properties style:text-line-through-style="none" style:text-line-through-type="none" style:font-name="Arial1" fo:font-style="normal" style:text-underline-style="none" fo:font-weight="normal" officeooo:rsid="0027a6d6" officeooo:paragraph-rsid="0027a6d6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2pt" fo:font-style="normal" style:text-underline-style="none" fo:font-weight="normal" officeooo:rsid="002a23a1" officeooo:paragraph-rsid="002ad2b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2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2pt" officeooo:paragraph-rsid="001e6cef" style:font-size-asian="12pt" style:font-name-complex="Arial2" style:font-size-complex="12pt"/>
    </style:style>
    <style:style style:name="P53" style:family="paragraph" style:parent-style-name="Standard_20__28_user_29_" style:list-style-name="L1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/>
      <style:text-properties style:font-name="Arial1" officeooo:rsid="009664ce" officeooo:paragraph-rsid="0027a6d6"/>
    </style:style>
    <style:style style:name="T1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" fo:font-size="12pt" style:font-size-asian="12pt" style:font-name-complex="Arial2" style:font-size-complex="12pt"/>
    </style:style>
    <style:style style:name="T3" style:family="text">
      <style:text-properties style:font-name="Arial" fo:font-size="12pt" officeooo:rsid="0023cb5e" style:font-size-asian="12pt" style:font-name-complex="Arial2" style:font-size-complex="12pt"/>
    </style:style>
    <style:style style:name="T4" style:family="text">
      <style:text-properties style:font-name="Arial" fo:font-size="12pt" officeooo:rsid="0027a6d6" style:font-size-asian="12pt" style:font-name-complex="Arial2" style:font-size-complex="12pt"/>
    </style:style>
    <style:style style:name="T5" style:family="text">
      <style:text-properties style:font-name="Arial" fo:font-size="12pt" officeooo:rsid="002eb790" style:font-size-asian="12pt" style:font-name-complex="Arial2" style:font-size-complex="12pt"/>
    </style:style>
    <style:style style:name="T6" style:family="text">
      <style:text-properties style:font-name="Arial" fo:font-size="12pt" officeooo:rsid="00314609" style:font-size-asian="12pt" style:font-name-complex="Arial2" style:font-size-complex="12pt"/>
    </style:style>
    <style:style style:name="T7" style:family="text">
      <style:text-properties style:font-name="Arial" fo:font-size="12pt" fo:background-color="#ffff00" loext:char-shading-value="0" style:font-size-asian="12pt" style:font-name-complex="Arial2" style:font-size-complex="12pt"/>
    </style:style>
    <style:style style:name="T8" style:family="text">
      <style:text-properties style:font-name="Arial" fo:font-size="12pt" fo:background-color="#cccccc" loext:char-shading-value="0" style:font-size-asian="12pt" style:font-name-complex="Arial2" style:font-size-complex="12pt"/>
    </style:style>
    <style:style style:name="T9" style:family="text">
      <style:text-properties style:font-name="Arial" fo:font-size="12pt" officeooo:rsid="00314609" fo:background-color="#cccccc" loext:char-shading-value="0" style:font-size-asian="12pt" style:font-name-complex="Arial2" style:font-size-complex="12pt"/>
    </style:style>
    <style:style style:name="T10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11" style:family="text">
      <style:text-properties style:font-name="Arial" fo:font-size="12pt" officeooo:rsid="00314609" fo:background-color="transparent" loext:char-shading-value="0" style:font-size-asian="12pt" style:font-name-complex="Arial2" style:font-size-complex="12pt"/>
    </style:style>
    <style:style style:name="T12" style:family="text">
      <style:text-properties style:font-name="Arial" fo:font-size="12pt" officeooo:rsid="00314609" fo:background-color="transparent" loext:char-shading-value="0" style:font-size-asian="12pt" style:font-name-complex="Arial2" style:font-size-complex="12pt"/>
    </style:style>
    <style:style style:name="T13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14" style:family="text">
      <style:text-properties officeooo:rsid="00208b2b"/>
    </style:style>
    <style:style style:name="T15" style:family="text">
      <style:text-properties officeooo:rsid="0023cb5e"/>
    </style:style>
    <style:style style:name="T16" style:family="text">
      <style:text-properties officeooo:rsid="0092ffd3"/>
    </style:style>
    <style:style style:name="T17" style:family="text">
      <style:text-properties officeooo:rsid="00a31e0c"/>
    </style:style>
    <style:style style:name="T18" style:family="text">
      <style:text-properties officeooo:rsid="00675876"/>
    </style:style>
    <style:style style:name="T19" style:family="text">
      <style:text-properties officeooo:rsid="008a0ea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92ffd3" style:font-weight-asian="normal" style:font-weight-complex="normal"/>
    </style:style>
    <style:style style:name="T22" style:family="text">
      <style:text-properties fo:font-weight="normal" officeooo:rsid="008b54fd" style:font-weight-asian="normal" style:font-weight-complex="normal"/>
    </style:style>
    <style:style style:name="T23" style:family="text">
      <style:text-properties fo:font-weight="normal" officeooo:rsid="0094c8e5" style:font-weight-asian="normal" style:font-weight-complex="normal"/>
    </style:style>
    <style:style style:name="T24" style:family="text">
      <style:text-properties fo:font-weight="normal" officeooo:rsid="0023cb5e" style:font-weight-asian="normal" style:font-weight-complex="normal"/>
    </style:style>
    <style:style style:name="T25" style:family="text">
      <style:text-properties fo:font-weight="normal" officeooo:rsid="008a0ea1" style:font-weight-asian="normal" style:font-weight-complex="normal"/>
    </style:style>
    <style:style style:name="T26" style:family="text">
      <style:text-properties fo:font-weight="normal" officeooo:rsid="002beb36" style:font-weight-asian="normal" style:font-weight-complex="normal"/>
    </style:style>
    <style:style style:name="T27" style:family="text">
      <style:text-properties officeooo:rsid="0094c8e5"/>
    </style:style>
    <style:style style:name="T28" style:family="text">
      <style:text-properties officeooo:rsid="008b54fd"/>
    </style:style>
    <style:style style:name="T29" style:family="text">
      <style:text-properties officeooo:rsid="009c058d"/>
    </style:style>
    <style:style style:name="T30" style:family="text">
      <style:text-properties officeooo:rsid="0024bf53"/>
    </style:style>
    <style:style style:name="T31" style:family="text">
      <style:text-properties officeooo:rsid="0027a6d6"/>
    </style:style>
    <style:style style:name="T32" style:family="text">
      <style:text-properties officeooo:rsid="002eb790"/>
    </style:style>
    <style:style style:name="T33" style:family="text">
      <style:text-properties fo:font-size="12pt" style:font-size-asian="12pt" style:font-name-complex="Arial1" style:font-size-complex="12pt"/>
    </style:style>
    <style:style style:name="T34" style:family="text">
      <style:text-properties fo:font-size="12pt" officeooo:rsid="0092ffd3" style:font-size-asian="12pt" style:font-name-complex="Arial1" style:font-size-complex="12pt"/>
    </style:style>
    <style:style style:name="T35" style:family="text">
      <style:text-properties officeooo:rsid="0069db45"/>
    </style:style>
    <style:style style:name="T36" style:family="text">
      <style:text-properties officeooo:rsid="007fddbf"/>
    </style:style>
    <style:style style:name="T37" style:family="text">
      <style:text-properties officeooo:rsid="002f8aac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31460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1<text:span text:style-name="T14">6</text:span></text:p>
      <text:p text:style-name="P3"><text:span text:style-name="T38">TERMO DE RECEBIMENTO DEFINITIVO DE BENS </text:span></text:p>
      <text:p text:style-name="P3"><text:span text:style-name="T38"/></text:p>
      <text:p text:style-name="P15"><text:span text:style-name="T2">Aos </text:span><text:span text:style-name="T8"><text:s text:c="9"/></text:span><text:span text:style-name="T10"><text:s text:c="2"/></text:span><text:span text:style-name="T2">dias do mês de </text:span><text:span text:style-name="T8"><text:s text:c="11"/></text:span><text:span text:style-name="T2"><text:s/>de dois mil e </text:span><text:span text:style-name="T8"><text:s text:c="18"/></text:span><text:span text:style-name="T2">, o</text:span><text:span text:style-name="T4">(s)</text:span><text:span text:style-name="T2"> servidor</text:span><text:span text:style-name="T4">(e</text:span><text:span text:style-name="T2">s</text:span><text:span text:style-name="T4">)</text:span><text:span text:style-name="T2"> <text:s text:c="15"/></text:span><text:span text:style-name="T7"><text:s/></text:span><text:span text:style-name="T10">(</text:span><text:span text:style-name="T8">nome dos servidores designados por portaria para o recebimento definitivo</text:span><text:span text:style-name="T2">), representantes da Câmara Municipal de Curitiba, designados pela </text:span><text:span text:style-name="T10">Portaria nº <text:s text:c="17"/></text:span><text:span text:style-name="T8"><text:s text:c="17"/>______</text:span><text:span text:style-name="T2"> para o recebimento definitivo, procederam completa vistoria nos bens </text:span><text:span text:style-name="T6">recebidos</text:span><text:span text:style-name="T2">, observando a adequação aos projetos e especificações técnicas, para efeito de </text:span><text:span text:style-name="T1">Recebimento Definitivo</text:span><text:span text:style-name="T2"> dos bens discriminados a seguir.</text:span></text:p>
      <text:p text:style-name="P9">1. DADOS CONTRATUAIS</text:p>
      <text:p text:style-name="P2">1.1 D<text:span text:style-name="T32">escrição do bem:</text:span> </text:p>
      <text:p text:style-name="P16"><text:span text:style-name="T2">1.2 E</text:span><text:span text:style-name="T5">ndereço</text:span><text:span text:style-name="T2"> </text:span><text:span text:style-name="T10">da entrega do bem:</text:span></text:p>
      <text:p text:style-name="P2">1.3 C<text:span text:style-name="T32">ontratada</text:span>:</text:p>
      <text:p text:style-name="P12"><text:span text:style-name="T32">1.4 </text:span>CNPJ: </text:p>
      <text:p text:style-name="P16"><text:span text:style-name="T2">1.</text:span><text:span text:style-name="T5">5</text:span><text:span text:style-name="T2"> C</text:span><text:span text:style-name="T5">ontrato</text:span><text:span text:style-name="T2">/</text:span><text:span text:style-name="T3">ARP</text:span><text:span text:style-name="T2"> </text:span><text:span text:style-name="T5">n</text:span><text:span text:style-name="T2">º:</text:span></text:p>
      <text:p text:style-name="P7">1.<text:span text:style-name="T32">6</text:span> N<text:span text:style-name="T32">º. empenho</text:span>: </text:p>
      <text:p text:style-name="P32"><text:span text:style-name="T2">1.</text:span><text:span text:style-name="T5">7</text:span><text:span text:style-name="T2"> V</text:span><text:span text:style-name="T5">alor global do contrato</text:span><text:span text:style-name="T2">: </text:span></text:p>
      <text:p text:style-name="P2">1.8 <text:span text:style-name="T32">Vigência contratual</text:span>:</text:p>
      <text:p text:style-name="P2"><text:tab/>- início do contrato: </text:p>
      <text:p text:style-name="P2"><text:tab/>- término do contrato: </text:p>
      <text:p text:style-name="P13">1.<text:span text:style-name="T32">9</text:span> P<text:span text:style-name="T32">razo de execução</text:span>:</text:p>
      <text:p text:style-name="P14">1.<text:span text:style-name="T32">10</text:span> D<text:span text:style-name="T32">ata limite para entrega d</text:span><text:span text:style-name="T39">o bem</text:span>: </text:p>
      <text:p text:style-name="P7">1.1<text:span text:style-name="T32">1</text:span> N<text:span text:style-name="T32">º documento fiscal</text:span>:</text:p>
      <text:p text:style-name="P11"/>
      <text:p text:style-name="P22"><text:soft-page-break/>1.12 Dados do Recebimento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26">Item</text:p>
          </table:table-cell>
          <table:table-cell table:style-name="Tabela1.A1" office:value-type="string">
            <text:p text:style-name="P26">Quantidade <text:span text:style-name="T16">recebida</text:span></text:p>
          </table:table-cell>
          <table:table-cell table:style-name="Tabela1.A1" office:value-type="string">
            <text:p text:style-name="P26">Marca/ <text:span text:style-name="T17">Modelo</text:span></text:p>
          </table:table-cell>
          <table:table-cell table:style-name="Tabela1.A1" office:value-type="string">
            <text:p text:style-name="P27">Lote</text:p>
          </table:table-cell>
          <table:table-cell table:style-name="Tabela1.E1" office:value-type="string">
            <text:p text:style-name="P26">Nº Série</text:p>
          </table:table-cell>
        </table:table-row>
        <table:table-row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E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E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E2" office:value-type="string">
            <text:p text:style-name="P31"/>
          </table:table-cell>
        </table:table-row>
      </table:table>
      <text:p text:style-name="P24"/>
      <text:p text:style-name="P24"/>
      <text:list xml:id="list2924959352" text:style-name="L1">
        <text:list-item>
          <text:p text:style-name="P53"><text:span text:style-name="T34">Servidor responsável pelo recebimento</text:span><text:span text:style-name="T33">: </text:span></text:p>
        </text:list-item>
      </text:list>
      <text:p text:style-name="P25"/>
      <text:list xml:id="list100348357712759" text:continue-numbering="true" text:style-name="L1">
        <text:list-item>
          <text:p text:style-name="P34"><text:span text:style-name="T18">N</text:span><text:span text:style-name="T16">ome do entregador</text:span><text:span text:style-name="T18">: </text:span></text:p>
          <text:p text:style-name="P35"/>
        </text:list-item>
        <text:list-item>
          <text:p text:style-name="P35">T<text:span text:style-name="T16">ransportadora</text:span>: <text:s text:c="6"/></text:p>
          <text:p text:style-name="P35"><text:s text:c="8"/></text:p>
        </text:list-item>
        <text:list-item>
          <text:p text:style-name="P36">D<text:span text:style-name="T16">ata de entrega</text:span>: </text:p>
          <text:p text:style-name="P36"/>
        </text:list-item>
        <text:list-item>
          <text:p text:style-name="P36">H<text:span text:style-name="T16">orário</text:span>: </text:p>
        </text:list-item>
      </text:list>
      <text:p text:style-name="P18"/>
      <text:p text:style-name="P18"/>
      <text:p text:style-name="P19"><text:span text:style-name="T37">1.13 </text:span>C<text:span text:style-name="T37">heck-list:</text:span></text:p>
      <text:p text:style-name="P23"/>
      <text:list xml:id="list2673454329" text:style-name="L2">
        <text:list-item>
          <text:p text:style-name="P41">D<text:span text:style-name="T16">ados da AF na nota fiscal confere?<text:tab/></text:span><text:span text:style-name="T19">( <text:s text:c="4"/>) </text:span><text:span text:style-name="T21">sim<text:tab/></text:span><text:span text:style-name="T19">( <text:s text:c="3"/>) </text:span><text:span text:style-name="T16">não</text:span></text:p>
          <text:p text:style-name="P42"/>
        </text:list-item>
        <text:list-item>
          <text:p text:style-name="P42">Q<text:span text:style-name="T16">uantidade de </text:span><text:span text:style-name="T27">recebida</text:span><text:span text:style-name="T16"> NF x AF x Empenho confere?<text:tab/></text:span>( <text:s text:c="4"/>) <text:span text:style-name="T21">sim<text:tab/></text:span>( <text:s text:c="4"/>) <text:span text:style-name="T16">não</text:span></text:p>
          <text:p text:style-name="P43"/>
        </text:list-item>
        <text:list-item>
          <text:p text:style-name="P47">Verificação de avarias:<text:tab/><text:span text:style-name="T22">( <text:s text:c="4"/>) </text:span><text:span text:style-name="T20">consta<text:tab/></text:span><text:span text:style-name="T22">( <text:s text:c="4"/>) </text:span><text:span text:style-name="T23">nada consta</text:span><text:span text:style-name="T27"> <text:s text:c="4"/></text:span><text:span text:style-name="T19"><text:s text:c="84"/></text:span></text:p>
          <text:p text:style-name="P48"/>
        </text:list-item>
        <text:list-item>
          <text:p text:style-name="P49">Acondicionamento apropriado:<text:tab/><text:span text:style-name="T28">( <text:s text:c="4"/>)</text:span>confere<text:tab/><text:span text:style-name="T28">( <text:s text:c="4"/>)</text:span>não confere</text:p>
        </text:list-item>
      </text:list>
      <text:p text:style-name="P33"/>
      <text:list xml:id="list100347874840635" text:continue-numbering="true" text:style-name="L2">
        <text:list-item>
          <text:p text:style-name="P37">Itens corretos:<text:tab/><text:span text:style-name="T19">( <text:s text:c="4"/>) </text:span><text:span text:style-name="T31">confere<text:tab/></text:span><text:span text:style-name="T19">( <text:s text:c="3"/>) </text:span><text:span text:style-name="T16">não </text:span><text:span text:style-name="T31">confere</text:span></text:p>
          <text:p text:style-name="P38"/>
        </text:list-item>
        <text:list-item>
          <text:p text:style-name="P44"><text:span text:style-name="T15">F</text:span>oto do item:<text:span text:style-name="T21"><text:tab/></text:span><text:span text:style-name="T25">( <text:s text:c="4"/>) </text:span><text:span text:style-name="T21">sim<text:tab/></text:span><text:span text:style-name="T26">(</text:span><text:span text:style-name="T25"> <text:s text:c="3"/>) </text:span><text:span text:style-name="T21">não<text:tab/></text:span><text:span text:style-name="T24">(caso sim, inserir no SPAE).</text:span></text:p>
          <text:p text:style-name="P45"/>
        </text:list-item>
        <text:list-item>
          <text:p text:style-name="P39">No prazo?<text:tab/><text:span text:style-name="T19">( <text:s text:c="4"/>) </text:span><text:span text:style-name="T16">sim<text:tab/></text:span><text:span text:style-name="T19">( <text:s text:c="3"/>) </text:span><text:span text:style-name="T16">não<text:tab/></text:span><text:span text:style-name="T15">(caso não, recebido em ___/___/_____)</text:span></text:p>
          <text:p text:style-name="P39"/>
        </text:list-item>
        <text:list-item>
          <text:p text:style-name="P40">Integralmente <text:span text:style-name="T29">conforme Autorizado o Fornecimento?<text:tab/></text:span><text:span text:style-name="T19">( <text:s text:c="4"/>)</text:span><text:span text:style-name="T28"> </text:span><text:span text:style-name="T27">sim<text:tab/></text:span><text:span text:style-name="T19">( <text:s text:c="4"/>)</text:span><text:span text:style-name="T28"> </text:span><text:span text:style-name="T15">não </text:span></text:p>
          <text:p text:style-name="P39"/>
        </text:list-item>
        <text:list-item>
          <text:p text:style-name="P50"><text:span text:style-name="T35">Observações </text:span><text:span text:style-name="T36">constatad</text:span><text:span text:style-name="T30">a</text:span><text:span text:style-name="T36">s na </text:span><text:span text:style-name="T30">verificação</text:span><text:span text:style-name="T36">: </text:span></text:p>
          <text:p text:style-name="P50"/>
        </text:list-item>
      </text:list>
      <text:p text:style-name="P46">________________________________________________________________________________________________________________________________________________</text:p>
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21">De acordo com as especificações contidas no processo de compra: <text:span text:style-name="T16"><text:s/></text:span><text:span text:style-name="T19">( <text:s text:c="4"/>) </text:span><text:span text:style-name="T16">sim </text:span><text:span text:style-name="T19"><text:s text:c="5"/>( <text:s text:c="3"/>) </text:span><text:span text:style-name="T16">não</text:span></text:p>
      <text:p text:style-name="P20"/>
      <text:p text:style-name="P20"><text:soft-page-break/></text:p>
      <text:p text:style-name="P15"><text:span text:style-name="T1">2. CONCLUSÃO E PARECER:</text:span><text:span text:style-name="T2"> </text:span></text:p>
      <text:p text:style-name="P15"><text:span text:style-name="T2">Após constatar que o </text:span><text:span text:style-name="T12">bem </text:span><text:span text:style-name="T13">a</text:span><text:span text:style-name="T2">cima qualificado foi executado de acordo com as condições contratuais, normas técnicas em vigor e em obediência aos projetos, especificações técnicas e demais elementos fornecidos pela contratante, bem como que foram cumpridas as exigências descritas no </text:span><text:span text:style-name="T1">Termo de Recebimento Provisório</text:span><text:span text:style-name="T2"> emitido em </text:span><text:span text:style-name="T8"><text:s text:c="3"/>/ <text:s text:c="4"/>/ <text:s text:c="4"/></text:span><text:span text:style-name="T2"><text:s/>e achando-se concluída, expediu-se o presente TERMO DE </text:span><text:span text:style-name="T1">RECEBIMENTO DEFINITIVO</text:span><text:span text:style-name="T2">, com que se dá plena quitação dos serviços contratados. <text:s/></text:span></text:p>
      <text:p text:style-name="P10"/>
      <text:p text:style-name="P1"/>
      <text:p text:style-name="P1"/>
      <text:p text:style-name="P5">Curitiba, <text:s text:c="6"/>de <text:s text:c="14"/>de <text:s text:c="10"/>.</text:p>
      <text:p text:style-name="P3"/>
      <text:p text:style-name="P4">________________________________<text:line-break/><text:span text:style-name="T30">Fiscal do Contrato/ARP</text:span></text:p>
      <text:p text:style-name="P4"/>
      <text:p text:style-name="P4">________________________________<text:line-break/><text:span text:style-name="T30">Gestor do Contrato/ARP</text:span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pitch="variable"/>
    <style:font-face style:name="FreeSans" svg:font-family="FreeSans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" style:font-family-asian="'Droid Sans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7T13:41:16.799069625</meta:creation-date>
    <dc:date>2024-09-02T10:03:47.135686536</dc:date>
    <meta:editing-duration>PT56M30S</meta:editing-duration>
    <meta:editing-cycles>13</meta:editing-cycles>
    <meta:generator>LibreOffice/7.3.7.2$Linux_X86_64 LibreOffice_project/30$Build-2</meta:generator>
    <meta:document-statistic meta:table-count="1" meta:image-count="0" meta:object-count="0" meta:page-count="3" meta:paragraph-count="57" meta:word-count="372" meta:character-count="3077" meta:non-whitespace-character-count="2447"/>
  </office:meta>
</office:document-meta>
</file>