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46cm" fo:margin-left="0.028cm" table:align="left"/>
    </style:style>
    <style:style style:name="Tabela1.A" style:family="table-column">
      <style:table-column-properties style:column-width="5.468cm"/>
    </style:style>
    <style:style style:name="Tabela1.B" style:family="table-column">
      <style:table-column-properties style:column-width="2.764cm"/>
    </style:style>
    <style:style style:name="Tabela1.C" style:family="table-column">
      <style:table-column-properties style:column-width="2.734cm"/>
    </style:style>
    <style:style style:name="Tabela1.E" style:family="table-column">
      <style:table-column-properties style:column-width="3.64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fo:font-weight="bold" officeooo:paragraph-rsid="001e6cef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fo:font-weight="bold" officeooo:paragraph-rsid="002078e5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8bf40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c1c28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cm" style:auto-text-indent="false"/>
      <style:text-properties style:font-name="Arial" fo:font-size="12pt" officeooo:paragraph-rsid="002078e5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078e5" style:font-size-asian="12pt" style:font-name-complex="Arial2" style:font-size-complex="12pt"/>
    </style:style>
    <style:style style:name="P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officeooo:paragraph-rsid="002078e5" style:font-size-asian="12pt" style:font-name-complex="Arial2" style:font-size-complex="12pt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officeooo:paragraph-rsid="0031309a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rsid="00241655" officeooo:paragraph-rsid="0028bf40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rsid="00241655" officeooo:paragraph-rsid="00241655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24bf53" officeooo:paragraph-rsid="0031309a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rsid="0023cb5e" officeooo:paragraph-rsid="0028bf40" fo:background-color="transparen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8bf40" fo:background-color="transparen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28bf40" fo:background-color="transparen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cm" style:auto-text-indent="false"/>
      <style:text-properties officeooo:paragraph-rsid="002eb790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28bf40"/>
    </style:style>
    <style:style style:name="P17" style:family="paragraph" style:parent-style-name="Standard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normal" officeooo:rsid="0068d991" officeooo:paragraph-rsid="002a23a1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normal" officeooo:rsid="008b54fd" officeooo:paragraph-rsid="002a23a1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officeooo:rsid="00675876" officeooo:paragraph-rsid="002a23a1"/>
    </style:style>
    <style:style style:name="P2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fo:font-size="12pt" officeooo:rsid="009664ce" officeooo:paragraph-rsid="002a23a1" style:font-size-asian="12pt" style:font-name-complex="Arial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officeooo:rsid="00915978" officeooo:paragraph-rsid="002a23a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officeooo:rsid="00a31e0c" officeooo:paragraph-rsid="002a23a1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1pt" officeooo:rsid="0092ffd3" officeooo:paragraph-rsid="002a23a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officeooo:rsid="00a4716f" officeooo:paragraph-rsid="002a23a1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1pt" officeooo:rsid="00a4716f" officeooo:paragraph-rsid="002a23a1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officeooo:paragraph-rsid="002a23a1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1" fo:font-style="normal" style:text-underline-style="none" fo:font-weight="normal" officeooo:rsid="008b54fd" officeooo:paragraph-rsid="002a23a1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tyle="normal" style:text-underline-style="none" officeooo:rsid="0093f140" officeooo:paragraph-rsid="002a23a1" style:font-style-asian="normal" style:font-style-complex="normal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text-line-through-style="none" style:text-line-through-type="none" style:font-name="Arial" fo:font-size="12pt" officeooo:paragraph-rsid="002c1c28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rsid="00241655" officeooo:paragraph-rsid="0028bf40" fo:background-color="transparent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c1c28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28bf40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1" fo:font-style="normal" style:text-underline-style="none" fo:font-weight="normal" officeooo:rsid="002eb790" officeooo:paragraph-rsid="002a23a1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fo:font-style="normal" style:text-underline-style="none" fo:font-weight="normal" officeooo:rsid="00675876" officeooo:paragraph-rsid="002a23a1" style:font-style-asian="normal" style:font-weight-asian="normal" style:font-style-complex="normal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1" fo:font-style="normal" style:text-underline-style="none" fo:font-weight="normal" officeooo:rsid="0069db45" officeooo:paragraph-rsid="002a23a1" style:font-style-asian="normal" style:font-weight-asian="normal" style:font-style-complex="normal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Arial1" fo:font-style="normal" style:text-underline-style="none" officeooo:rsid="0093f140" officeooo:paragraph-rsid="002a23a1" style:font-style-asian="normal" style:font-style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Arial1" fo:font-style="normal" style:text-underline-style="none" officeooo:rsid="008a0ea1" officeooo:paragraph-rsid="002a23a1" style:font-style-asian="normal" style:font-style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Arial1" fo:font-style="normal" style:text-underline-style="none" officeooo:rsid="0092ffd3" officeooo:paragraph-rsid="002a23a1" style:font-style-asian="normal" style:font-style-complex="normal"/>
    </style:style>
    <style:style style:name="P39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officeooo:rsid="007c9976" officeooo:paragraph-rsid="002a23a1"/>
    </style:style>
    <style:style style:name="P40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officeooo:rsid="00675876" officeooo:paragraph-rsid="002a23a1"/>
    </style:style>
    <style:style style:name="P41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officeooo:rsid="00675876" officeooo:paragraph-rsid="002f8aac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rsid="0069db45" officeooo:paragraph-rsid="0031908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style:text-line-through-style="none" style:text-line-through-type="none" style:font-name="Arial1" fo:font-style="normal" style:text-underline-style="none" officeooo:rsid="0092ffd3" officeooo:paragraph-rsid="002a23a1" style:font-style-asian="normal" style:font-style-complex="normal"/>
    </style:style>
    <style:style style:name="P44" style:family="paragraph" style:parent-style-name="Standard" style:list-style-name="L2">
      <style:paragraph-properties fo:text-align="start" style:justify-single-word="false"/>
      <style:text-properties style:text-line-through-style="none" style:text-line-through-type="none" style:font-name="Arial1" fo:font-style="normal" style:text-underline-style="none" fo:font-weight="normal" officeooo:rsid="0094c8e5" officeooo:paragraph-rsid="002a23a1" style:font-style-asian="normal" style:font-weight-asian="normal" style:font-style-complex="normal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Arial1" fo:font-style="normal" style:text-underline-style="none" fo:font-weight="normal" officeooo:rsid="0094c8e5" officeooo:paragraph-rsid="002f8aac" style:font-style-asian="normal" style:font-weight-asian="normal" style:font-style-complex="normal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fo:font-style="normal" style:text-underline-style="none" officeooo:paragraph-rsid="002a23a1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fo:font-style="normal" style:text-underline-style="none" officeooo:paragraph-rsid="002a23a1" style:font-style-asian="normal" style:font-style-complex="normal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officeooo:rsid="002b92db" officeooo:paragraph-rsid="002c1c28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2078e5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fo:break-before="page"/>
      <style:text-properties officeooo:paragraph-rsid="002078e5"/>
    </style:style>
    <style:style style:name="P51" style:family="paragraph" style:parent-style-name="Standard_20__28_user_29_" style:list-style-name="L1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style:font-name="Arial1" officeooo:rsid="009664ce" officeooo:paragraph-rsid="002a23a1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fo:font-weight="bold" officeooo:rsid="002c1c28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officeooo:rsid="002078e5" style:font-size-asian="12pt" style:font-name-complex="Arial2" style:font-size-complex="12pt"/>
    </style:style>
    <style:style style:name="T5" style:family="text">
      <style:text-properties style:font-name="Arial" fo:font-size="12pt" officeooo:rsid="0023cb5e" style:font-size-asian="12pt" style:font-name-complex="Arial2" style:font-size-complex="12pt"/>
    </style:style>
    <style:style style:name="T6" style:family="text">
      <style:text-properties style:font-name="Arial" fo:font-size="12pt" officeooo:rsid="002c1c28" style:font-size-asian="12pt" style:font-name-complex="Arial2" style:font-size-complex="12pt"/>
    </style:style>
    <style:style style:name="T7" style:family="text">
      <style:text-properties style:font-name="Arial" fo:font-size="12pt" officeooo:rsid="002eb790" style:font-size-asian="12pt" style:font-name-complex="Arial2" style:font-size-complex="12pt"/>
    </style:style>
    <style:style style:name="T8" style:family="text">
      <style:text-properties style:font-name="Arial" fo:font-size="12pt" officeooo:rsid="0031908b" style:font-size-asian="12pt" style:font-name-complex="Arial2" style:font-size-complex="12pt"/>
    </style:style>
    <style:style style:name="T9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0" style:family="text">
      <style:text-properties style:font-name="Arial" fo:font-size="12pt" officeooo:rsid="0028bf40" fo:background-color="transparent" loext:char-shading-value="0" style:font-size-asian="12pt" style:font-name-complex="Arial2" style:font-size-complex="12pt"/>
    </style:style>
    <style:style style:name="T11" style:family="text">
      <style:text-properties style:font-name="Arial" fo:font-size="12pt" fo:background-color="#cccccc" loext:char-shading-value="0" style:font-size-asian="12pt" style:font-name-complex="Arial2" style:font-size-complex="12pt"/>
    </style:style>
    <style:style style:name="T12" style:family="text">
      <style:text-properties style:font-name="Arial" fo:font-size="12pt" officeooo:rsid="002eb790" fo:background-color="#cccccc" loext:char-shading-value="0" style:font-size-asian="12pt" style:font-name-complex="Arial2" style:font-size-complex="12pt"/>
    </style:style>
    <style:style style:name="T13" style:family="text">
      <style:text-properties style:font-name="Arial" fo:font-size="12pt" officeooo:rsid="0022318d" fo:background-color="#cccccc" loext:char-shading-value="0" style:font-size-asian="12pt" style:font-name-complex="Arial2" style:font-size-complex="12pt"/>
    </style:style>
    <style:style style:name="T14" style:family="text">
      <style:text-properties officeooo:rsid="0023e406"/>
    </style:style>
    <style:style style:name="T15" style:family="text">
      <style:text-properties fo:font-weight="bold" officeooo:rsid="002b92db" style:font-weight-asian="bold" style:font-weight-complex="bold"/>
    </style:style>
    <style:style style:name="T16" style:family="text">
      <style:text-properties officeooo:rsid="0092ffd3"/>
    </style:style>
    <style:style style:name="T17" style:family="text">
      <style:text-properties officeooo:rsid="00a31e0c"/>
    </style:style>
    <style:style style:name="T18" style:family="text">
      <style:text-properties officeooo:rsid="00675876"/>
    </style:style>
    <style:style style:name="T19" style:family="text">
      <style:text-properties officeooo:rsid="008a0ea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2ffd3" style:font-weight-asian="normal" style:font-weight-complex="normal"/>
    </style:style>
    <style:style style:name="T22" style:family="text">
      <style:text-properties fo:font-weight="normal" officeooo:rsid="008b54fd" style:font-weight-asian="normal" style:font-weight-complex="normal"/>
    </style:style>
    <style:style style:name="T23" style:family="text">
      <style:text-properties fo:font-weight="normal" officeooo:rsid="0094c8e5" style:font-weight-asian="normal" style:font-weight-complex="normal"/>
    </style:style>
    <style:style style:name="T24" style:family="text">
      <style:text-properties officeooo:rsid="0094c8e5"/>
    </style:style>
    <style:style style:name="T25" style:family="text">
      <style:text-properties officeooo:rsid="008b54fd"/>
    </style:style>
    <style:style style:name="T26" style:family="text">
      <style:text-properties style:font-name="Arial1" fo:font-weight="normal" officeooo:rsid="0069db45" style:font-weight-asian="normal" style:font-weight-complex="normal"/>
    </style:style>
    <style:style style:name="T27" style:family="text">
      <style:text-properties style:font-name="Arial1" fo:font-weight="normal" officeooo:rsid="007fddbf" style:font-weight-asian="normal" style:font-weight-complex="normal"/>
    </style:style>
    <style:style style:name="T28" style:family="text">
      <style:text-properties style:font-name="Arial1" fo:font-weight="normal" officeooo:rsid="0024bf53" style:font-weight-asian="normal" style:font-weight-complex="normal"/>
    </style:style>
    <style:style style:name="T29" style:family="text">
      <style:text-properties style:font-name="Arial1" fo:font-weight="normal" officeooo:rsid="002a23a1" style:font-weight-asian="normal" style:font-weight-complex="normal"/>
    </style:style>
    <style:style style:name="T30" style:family="text">
      <style:text-properties officeooo:rsid="002b92db"/>
    </style:style>
    <style:style style:name="T31" style:family="text">
      <style:text-properties officeooo:rsid="002c1c28"/>
    </style:style>
    <style:style style:name="T32" style:family="text">
      <style:text-properties fo:color="#000000" loext:opacity="100%" officeooo:rsid="002b92db"/>
    </style:style>
    <style:style style:name="T33" style:family="text">
      <style:text-properties fo:color="#000000" loext:opacity="100%" officeooo:rsid="002c1c28"/>
    </style:style>
    <style:style style:name="T34" style:family="text">
      <style:text-properties officeooo:rsid="002eb790"/>
    </style:style>
    <style:style style:name="T35" style:family="text">
      <style:text-properties officeooo:rsid="002f8aac"/>
    </style:style>
    <style:style style:name="T36" style:family="text">
      <style:text-properties fo:font-size="12pt" style:font-size-asian="12pt" style:font-name-complex="Arial1" style:font-size-complex="12pt"/>
    </style:style>
    <style:style style:name="T37" style:family="text">
      <style:text-properties fo:font-size="12pt" officeooo:rsid="0092ffd3" style:font-size-asian="12pt" style:font-name-complex="Arial1" style:font-size-complex="12pt"/>
    </style:style>
    <style:style style:name="T38" style:family="text">
      <style:text-properties officeooo:rsid="0024bf53"/>
    </style:style>
    <style:style style:name="T39" style:family="text">
      <style:text-properties officeooo:rsid="002a23a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1<text:span text:style-name="T14">5</text:span></text:p>
      <text:p text:style-name="P2">TERMO DE RECEBIMENTO PROVISÓRIO</text:p>
      <text:p text:style-name="P5"/>
      <text:p text:style-name="P15"><text:span text:style-name="T3">Aos </text:span><text:span text:style-name="T11"><text:s text:c="13"/></text:span><text:span text:style-name="T3"><text:s/>dias do mês de </text:span><text:span text:style-name="T11"><text:s text:c="13"/></text:span><text:span text:style-name="T3"><text:s/>de dois mil </text:span><text:span text:style-name="T11"><text:s text:c="13"/></text:span><text:span text:style-name="T12">,</text:span><text:span text:style-name="T3"> e <text:s/>o </text:span><text:span text:style-name="T4">s</text:span><text:span text:style-name="T3">ervidor <text:s/></text:span><text:span text:style-name="T11">(nome do servidor)</text:span><text:span text:style-name="T3">, </text:span><text:span text:style-name="T9">fiscal </text:span><text:span text:style-name="T13">(administrativo, </text:span><text:span text:style-name="T11">técnico ou setorial</text:span><text:span text:style-name="T13">)</text:span><text:span text:style-name="T3"> do </text:span><text:span text:style-name="T8">C</text:span><text:span text:style-name="T9">ontrato/</text:span><text:span text:style-name="T10">ARP</text:span><text:span text:style-name="T9"> nº </text:span><text:span text:style-name="T11">XX/20XX,</text:span><text:span text:style-name="T3"> representante da Câmara Municipal de Curitiba, procederam </text:span><text:span text:style-name="T6">verificação</text:span><text:span text:style-name="T3"> </text:span><text:span text:style-name="T6">d</text:span><text:span text:style-name="T3">os bens ou serviços executados para efeito de </text:span><text:span text:style-name="T1">Recebimento Provisório</text:span><text:span text:style-name="T3"> dos bens/serviços discriminados a seguir.</text:span></text:p>
      <text:p text:style-name="P32">1. DADOS CONTRATUAIS</text:p>
      <text:p text:style-name="P3">1.1 D<text:span text:style-name="T34">escrição do bem ou serviços:</text:span> </text:p>
      <text:p text:style-name="P16"><text:span text:style-name="T3">1.2 E</text:span><text:span text:style-name="T7">ndereço</text:span><text:span text:style-name="T3"> </text:span><text:span text:style-name="T9">da entrega do bem ou do serviço:</text:span></text:p>
      <text:p text:style-name="P3">1.3 C<text:span text:style-name="T34">ontratada</text:span>:</text:p>
      <text:p text:style-name="P12"><text:span text:style-name="T34">1.4 </text:span>CNPJ: </text:p>
      <text:p text:style-name="P16"><text:span text:style-name="T3">1.</text:span><text:span text:style-name="T7">5</text:span><text:span text:style-name="T3"> C</text:span><text:span text:style-name="T7">ontrato</text:span><text:span text:style-name="T3">/</text:span><text:span text:style-name="T5">ARP</text:span><text:span text:style-name="T3"> </text:span><text:span text:style-name="T7">n</text:span><text:span text:style-name="T3">º:</text:span></text:p>
      <text:p text:style-name="P9">1.<text:span text:style-name="T34">6</text:span> N<text:span text:style-name="T34">º. empenho</text:span>: </text:p>
      <text:p text:style-name="P30"><text:span text:style-name="T3">1.</text:span><text:span text:style-name="T7">7</text:span><text:span text:style-name="T3"> V</text:span><text:span text:style-name="T7">alor global do contrato</text:span><text:span text:style-name="T3">: </text:span></text:p>
      <text:p text:style-name="P4">1.8 <text:span text:style-name="T34">Vigência contratual</text:span>:</text:p>
      <text:p text:style-name="P4"><text:tab/>- início do contrato: </text:p>
      <text:p text:style-name="P4"><text:tab/>- término do contrato: </text:p>
      <text:p text:style-name="P13">1.<text:span text:style-name="T34">9</text:span> P<text:span text:style-name="T34">razo de execução</text:span>:</text:p>
      <text:p text:style-name="P14">1.<text:span text:style-name="T34">10</text:span> D<text:span text:style-name="T34">ata limite para entrega dos bens e serviços</text:span>: </text:p>
      <text:p text:style-name="P10">1.1<text:span text:style-name="T34">1</text:span> N<text:span text:style-name="T34">º documento fiscal</text:span>:</text:p>
      <text:p text:style-name="P6"/>
      <text:p text:style-name="P6"/>
      <text:p text:style-name="P33"><text:soft-page-break/>1.12 Dados do Recebimento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21">Item</text:p>
          </table:table-cell>
          <table:table-cell table:style-name="Tabela1.A1" office:value-type="string">
            <text:p text:style-name="P21">Quantidade <text:span text:style-name="T16">recebida</text:span></text:p>
          </table:table-cell>
          <table:table-cell table:style-name="Tabela1.A1" office:value-type="string">
            <text:p text:style-name="P21">Marca/ <text:span text:style-name="T17">Modelo</text:span></text:p>
          </table:table-cell>
          <table:table-cell table:style-name="Tabela1.A1" office:value-type="string">
            <text:p text:style-name="P22">Lote</text:p>
          </table:table-cell>
          <table:table-cell table:style-name="Tabela1.E1" office:value-type="string">
            <text:p text:style-name="P21">Nº Série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</table:table>
      <text:p text:style-name="P19"/>
      <text:list xml:id="list1883668308" text:style-name="L1">
        <text:list-item>
          <text:p text:style-name="P51"><text:span text:style-name="T37">Servidor responsável pelo recebimento</text:span><text:span text:style-name="T36">: </text:span></text:p>
        </text:list-item>
      </text:list>
      <text:p text:style-name="P20"/>
      <text:list xml:id="list83359962049808" text:continue-numbering="true" text:style-name="L1">
        <text:list-item>
          <text:p text:style-name="P39"><text:span text:style-name="T18">N</text:span><text:span text:style-name="T16">ome do entregador</text:span><text:span text:style-name="T18">: </text:span></text:p>
          <text:p text:style-name="P40"/>
        </text:list-item>
        <text:list-item>
          <text:p text:style-name="P41">T<text:span text:style-name="T16">ransportadora</text:span>: <text:s text:c="6"/></text:p>
          <text:p text:style-name="P41"><text:s text:c="8"/></text:p>
        </text:list-item>
        <text:list-item>
          <text:p text:style-name="P34">D<text:span text:style-name="T16">ata de entrega</text:span>: </text:p>
          <text:p text:style-name="P34"/>
        </text:list-item>
        <text:list-item>
          <text:p text:style-name="P34">H<text:span text:style-name="T16">orário</text:span>: </text:p>
        </text:list-item>
      </text:list>
      <text:p text:style-name="P18"/>
      <text:p text:style-name="P18"/>
      <text:p text:style-name="P27"><text:span text:style-name="T35">1.13 </text:span>C<text:span text:style-name="T35">heck-list:</text:span></text:p>
      <text:p text:style-name="P28"/>
      <text:list xml:id="list338849167" text:style-name="L2">
        <text:list-item>
          <text:p text:style-name="P36">D<text:span text:style-name="T16">ados da AF na nota fiscal confere?<text:tab/></text:span><text:span text:style-name="T19">( <text:s text:c="4"/>) </text:span><text:span text:style-name="T21">sim<text:tab/></text:span><text:span text:style-name="T19">( <text:s text:c="3"/>) </text:span><text:span text:style-name="T16">não</text:span></text:p>
          <text:p text:style-name="P37"/>
        </text:list-item>
        <text:list-item>
          <text:p text:style-name="P37">Q<text:span text:style-name="T16">uantidade de </text:span><text:span text:style-name="T24">recebida</text:span><text:span text:style-name="T16"> NF x AF x Empenho confere?<text:tab/></text:span>( <text:s text:c="4"/>) <text:span text:style-name="T21">sim<text:tab/></text:span>( <text:s text:c="4"/>) <text:span text:style-name="T16">não</text:span></text:p>
          <text:p text:style-name="P38"/>
        </text:list-item>
        <text:list-item>
          <text:p text:style-name="P43">Verificação <text:span text:style-name="T31">preliminar</text:span> de avarias:<text:tab/><text:span text:style-name="T22">( <text:s text:c="4"/>) </text:span><text:span text:style-name="T20">consta<text:tab/><text:tab/></text:span><text:span text:style-name="T22">( <text:s text:c="4"/>) </text:span><text:span text:style-name="T23">nada consta</text:span><text:span text:style-name="T24"> <text:s text:c="4"/></text:span><text:span text:style-name="T19"><text:s text:c="84"/></text:span></text:p>
          <text:p text:style-name="P44"/>
        </text:list-item>
        <text:list-item>
          <text:p text:style-name="P45">Acondicionamento apropriado:<text:tab/><text:span text:style-name="T25">( <text:s text:c="4"/>) </text:span>confere <text:tab/><text:span text:style-name="T25">( <text:s text:c="4"/>)</text:span>não confere</text:p>
          <text:p text:style-name="P35"/>
        </text:list-item>
        <text:list-item>
          <text:p text:style-name="P46"><text:span text:style-name="T26">Observações </text:span><text:span text:style-name="T27">constatad</text:span><text:span text:style-name="T28">a</text:span><text:span text:style-name="T27">s </text:span><text:span text:style-name="T29">no recebimento:</text:span></text:p>
        </text:list-item>
      </text:list>
      <text:p text:style-name="P47"><text:span text:style-name="T29"/></text:p>
      <text:p text:style-name="P47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2"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9"><text:span text:style-name="T2"/></text:p>
      <text:p text:style-name="P50"><text:span text:style-name="T2">2</text:span><text:span text:style-name="T1">. CONCLUSÃO E PARECER:</text:span><text:span text:style-name="T3"> </text:span></text:p>
      <text:p text:style-name="P29">Após inspeção e análise <text:span text:style-name="T30">preliminares </text:span>dos elementos envolvidos, <text:span text:style-name="T30">nos termos na IN 02/2023, realizou-se o </text:span><text:span text:style-name="T15">RECEBIMENTO PROVISÓRIO</text:span><text:span text:style-name="T30"> dos itens descritos. </text:span><text:span text:style-name="T32">Ressaltamos que o recebimento definitivo destes bens </text:span><text:span text:style-name="T33">ou serviços</text:span><text:span text:style-name="T32"> ocorrerá após a verificação dos requisitos e demais condições contratuais, inclusive testes e avaliação dos itens/insumos e/ou serviços, desde que não se observem inconformidades ou divergências quanto às especificações constantes do Termo de Referência, do Edital e do Contrato acima identificado que ensejem correções por parte da CONTRATADA.</text:span></text:p>
      <text:p text:style-name="P48"/>
      <text:p text:style-name="P7">Curitiba, <text:s text:c="6"/>de <text:s text:c="14"/>de <text:s text:c="10"/>.</text:p>
      <text:p text:style-name="P7"/>
      <text:p text:style-name="P8">________________________________<text:line-break/><text:span text:style-name="T38">Fiscal do Contrato/ARP</text:span></text:p>
      <text:p text:style-name="P8"/>
      <text:p text:style-name="P8">________________________________<text:line-break/><text:span text:style-name="T38">Gestor do Contrato/ARP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" style:font-family-asian="'Droid Sans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13:41:16.799069625</meta:creation-date>
    <dc:date>2024-09-02T08:33:58.135846024</dc:date>
    <meta:editing-duration>PT1H2M11S</meta:editing-duration>
    <meta:editing-cycles>16</meta:editing-cycles>
    <meta:generator>LibreOffice/7.3.7.2$Linux_X86_64 LibreOffice_project/30$Build-2</meta:generator>
    <meta:document-statistic meta:table-count="1" meta:image-count="0" meta:object-count="0" meta:page-count="3" meta:paragraph-count="48" meta:word-count="303" meta:character-count="2833" meta:non-whitespace-character-count="2364"/>
  </office:meta>
</office:document-meta>
</file>