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le41.A" style:family="table-column">
      <style:table-column-properties style:column-width="1.956cm" style:rel-column-width="7540*"/>
    </style:style>
    <style:style style:name="Table41.B" style:family="table-column">
      <style:table-column-properties style:column-width="11.721cm" style:rel-column-width="45183*"/>
    </style:style>
    <style:style style:name="Table41.C" style:family="table-column">
      <style:table-column-properties style:column-width="3.323cm" style:rel-column-width="12812*"/>
    </style:style>
    <style:style style:name="Table41.1" style:family="table-row">
      <style:table-row-properties style:min-row-height="0.596cm" fo:background-color="transparent" fo:keep-together="auto">
        <style:background-image/>
      </style:table-row-properties>
    </style:style>
    <style:style style:name="Table41.A1" style:family="table-cell">
      <style:table-cell-properties style:vertical-align="" fo:background-color="#cccccc" fo:padding-left="0.141cm" fo:padding-right="0.141cm" fo:padding-top="0cm" fo:padding-bottom="0cm" fo:border="0.75pt solid #000000">
        <style:background-image/>
      </style:table-cell-properties>
    </style:style>
    <style:style style:name="Table41.2" style:family="table-row">
      <style:table-row-properties style:min-row-height="0.81cm" fo:keep-together="auto"/>
    </style:style>
    <style:style style:name="Table41.A2" style:family="table-cell">
      <style:table-cell-properties style:vertical-align="" fo:padding-left="0.141cm" fo:padding-right="0.141cm" fo:padding-top="0cm" fo:padding-bottom="0cm" fo:border-left="0.75pt solid #000000" fo:border-right="none" fo:border-top="none" fo:border-bottom="0.75pt solid #000000"/>
    </style:style>
    <style:style style:name="Table41.C2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3" style:family="table-row">
      <style:table-row-properties style:min-row-height="0.714cm" fo:keep-together="auto"/>
    </style:style>
    <style:style style:name="Table41.A3" style:family="table-cell">
      <style:table-cell-properties style:vertical-align="" fo:padding-left="0.141cm" fo:padding-right="0.141cm" fo:padding-top="0cm" fo:padding-bottom="0cm" fo:border-left="0.75pt solid #000000" fo:border-right="none" fo:border-top="none" fo:border-bottom="0.75pt solid #000000"/>
    </style:style>
    <style:style style:name="Table41.B3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4" style:family="table-row">
      <style:table-row-properties style:min-row-height="0.741cm" fo:keep-together="auto"/>
    </style:style>
    <style:style style:name="Table41.A4" style:family="table-cell">
      <style:table-cell-properties style:vertical-align="" fo:padding-left="0.141cm" fo:padding-right="0.141cm" fo:padding-top="0cm" fo:padding-bottom="0cm" fo:border-left="0.75pt solid #000000" fo:border-right="none" fo:border-top="none" fo:border-bottom="0.75pt solid #000000"/>
    </style:style>
    <style:style style:name="Table41.B4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5" style:family="table-row">
      <style:table-row-properties style:min-row-height="0.741cm" fo:keep-together="auto"/>
    </style:style>
    <style:style style:name="Table41.A5" style:family="table-cell">
      <style:table-cell-properties style:vertical-align="" fo:padding-left="0.141cm" fo:padding-right="0.141cm" fo:padding-top="0cm" fo:padding-bottom="0cm" fo:border-left="0.75pt solid #000000" fo:border-right="none" fo:border-top="none" fo:border-bottom="0.75pt solid #000000"/>
    </style:style>
    <style:style style:name="Table41.B5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6" style:family="table-row">
      <style:table-row-properties style:min-row-height="0.741cm" fo:keep-together="auto"/>
    </style:style>
    <style:style style:name="Table41.A6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7" style:family="table-row">
      <style:table-row-properties style:min-row-height="0.741cm" fo:keep-together="auto"/>
    </style:style>
    <style:style style:name="Table41.A7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8" style:family="table-row">
      <style:table-row-properties style:min-row-height="0.741cm" fo:keep-together="auto"/>
    </style:style>
    <style:style style:name="Table41.A8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9" style:family="table-row">
      <style:table-row-properties style:min-row-height="0.741cm" fo:keep-together="auto"/>
    </style:style>
    <style:style style:name="Table41.A9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10" style:family="table-row">
      <style:table-row-properties style:min-row-height="0.741cm" fo:keep-together="auto"/>
    </style:style>
    <style:style style:name="Table41.A10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Table41.11" style:family="table-row">
      <style:table-row-properties style:min-row-height="8.705cm" fo:keep-together="auto"/>
    </style:style>
    <style:style style:name="Table41.A11" style:family="table-cell">
      <style:table-cell-properties style:vertical-align="" fo:padding-left="0.141cm" fo:padding-right="0.14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-0.84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bfc67" style:font-size-asian="9pt" style:font-weight-asian="bold" style:font-size-complex="9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bfc67" style:font-size-asian="9pt" style:font-weight-asian="bold" style:font-size-complex="9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1bfc67" style:font-size-asian="9pt" style:font-size-complex="9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paragraph-rsid="001bfc67" style:font-size-asian="9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1bfc67"/>
    </style:style>
    <style:style style:name="P7" style:family="paragraph" style:parent-style-name="Standard">
      <style:text-properties officeooo:paragraph-rsid="001bfc67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officeooo:paragraph-rsid="00176b8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76b8d" style:text-blinking="false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bfc67" style:text-blinking="false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4e70f"/>
    </style:style>
    <style:style style:name="T7" style:family="text">
      <style:text-properties officeooo:rsid="001bb1d5"/>
    </style:style>
    <style:style style:name="T8" style:family="text">
      <style:text-properties fo:color="#ffffff" loext:opacity="100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728d5720-7fff-2104-c3f9-c0f42c9f7bfd"/>ANEXO <text:span text:style-name="T6">1</text:span><text:span text:style-name="T7">2</text:span></text:p>
      <text:p text:style-name="P1"/>
      <text:p text:style-name="P9"><text:span text:style-name="T2">COMUNICAÇÃO DE OCORRÊNCIA</text:span><text:span text:style-name="T1"><text:line-break/>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table:number-columns-spanned="3" office:value-type="string">
            <text:p text:style-name="P2">COMUNICAÇÃO DE OCORRÊNCIA</text:p>
          </table:table-cell>
          <table:covered-table-cell/>
          <table:covered-table-cell/>
        </table:table-row>
        <table:table-row table:style-name="Table41.2">
          <table:table-cell table:style-name="Table41.A2" table:number-columns-spanned="2" office:value-type="string">
            <text:p text:style-name="P6"><text:span text:style-name="T3">Data </text:span><text:span text:style-name="T4">____/___/____</text:span></text:p>
          </table:table-cell>
          <table:covered-table-cell/>
          <table:table-cell table:style-name="Table41.C2" office:value-type="string">
            <text:p text:style-name="P3">C. O. nº :</text:p>
          </table:table-cell>
        </table:table-row>
        <table:table-row table:style-name="Table41.3">
          <table:table-cell table:style-name="Table41.A3" office:value-type="string">
            <text:p text:style-name="P3">Emissor</text:p>
          </table:table-cell>
          <table:table-cell table:style-name="Table41.B3" table:number-columns-spanned="2" office:value-type="string">
            <text:p text:style-name="P3"/>
          </table:table-cell>
          <table:covered-table-cell/>
        </table:table-row>
        <table:table-row table:style-name="Table41.4">
          <table:table-cell table:style-name="Table41.A3" office:value-type="string">
            <text:p text:style-name="P3">Receptor</text:p>
          </table:table-cell>
          <table:table-cell table:style-name="Table41.B3" table:number-columns-spanned="2" office:value-type="string">
            <text:p text:style-name="P3"/>
          </table:table-cell>
          <table:covered-table-cell/>
        </table:table-row>
        <table:table-row table:style-name="Table41.5">
          <table:table-cell table:style-name="Table41.A3" office:value-type="string">
            <text:p text:style-name="P3">Assunto</text:p>
          </table:table-cell>
          <table:table-cell table:style-name="Table41.B3" table:number-columns-spanned="2" office:value-type="string">
            <text:p text:style-name="P3"><text:s/></text:p>
          </table:table-cell>
          <table:covered-table-cell/>
        </table:table-row>
        <table:table-row table:style-name="Table41.6">
          <table:table-cell table:style-name="Table41.A6" table:number-columns-spanned="3" office:value-type="string">
            <text:p text:style-name="P3">Modalidade de Licitação/N.º:</text:p>
          </table:table-cell>
          <table:covered-table-cell/>
          <table:covered-table-cell/>
        </table:table-row>
        <table:table-row table:style-name="Table41.7">
          <table:table-cell table:style-name="Table41.A6" table:number-columns-spanned="3" office:value-type="string">
            <text:p text:style-name="P3">Razão Social do Fornecedor/CNPJ:</text:p>
          </table:table-cell>
          <table:covered-table-cell/>
          <table:covered-table-cell/>
        </table:table-row>
        <table:table-row table:style-name="Table41.8">
          <table:table-cell table:style-name="Table41.A6" table:number-columns-spanned="3" office:value-type="string">
            <text:p text:style-name="P3">Instrumento Contratual (N.º do Contrato ou Empenho):</text:p>
          </table:table-cell>
          <table:covered-table-cell/>
          <table:covered-table-cell/>
        </table:table-row>
        <table:table-row table:style-name="Table41.9">
          <table:table-cell table:style-name="Table41.A6" table:number-columns-spanned="3" office:value-type="string">
            <text:p text:style-name="P3">Lote(s):</text:p>
          </table:table-cell>
          <table:covered-table-cell/>
          <table:covered-table-cell/>
        </table:table-row>
        <table:table-row table:style-name="Table41.10">
          <table:table-cell table:style-name="Table41.A6" table:number-columns-spanned="3" office:value-type="string">
            <text:p text:style-name="P3">Item(s):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41.11">
          <table:table-cell table:style-name="Table41.A6" table:number-columns-spanned="3" office:value-type="string">
            <text:p text:style-name="P4">Senhor Gestor de Contrato</text:p>
            <text:p text:style-name="P4"/>
            <text:p text:style-name="P4">Informo a Vossa Senhoria, para as providências cabíveis, que na execução do contrato acima referenciado <text:s text:c="9"/>observaram-se as seguintes ocorrências:</text:p>
            <text:p text:style-name="P4"/>
            <text:p text:style-name="P6"><text:span text:style-name="T4"><text:s text:c="8"/>(</text:span><text:span text:style-name="T8">X</text:span><text:span text:style-name="T4">) Atraso injustificado no fornecimento ou prestação do serviço.</text:span></text:p>
            <text:p text:style-name="P6"><text:span text:style-name="T4"><text:s text:c="8"/>(</text:span><text:span text:style-name="T8">X</text:span><text:span text:style-name="T4">) Não fornecimento do material ou inexecução do serviço solicitado.</text:span></text:p>
            <text:p text:style-name="P6"><text:span text:style-name="T4"><text:s text:c="8"/>(</text:span><text:span text:style-name="T8">X</text:span><text:span text:style-name="T4">) Outros (especificar)_______________________________________________________________________.</text:span></text:p>
            <text:p text:style-name="P4"><text:s text:c="9"/></text:p>
            <text:p text:style-name="P4">Complemento de informações: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_____.</text:p>
            <text:p text:style-name="P5"><text:s/></text:p>
            <text:p text:style-name="P5">________________________</text:p>
            <text:p text:style-name="P5">FISCAL DE CONTRATO</text:p>
            <text:p text:style-name="P5">(ASSINATURA E CARIMBO)</text:p>
            <text:p text:style-name="P4"><text:s/></text:p>
            <text:p text:style-name="P6"><text:span text:style-name="T4">Obs</text:span><text:span text:style-name="T5">.: Para o preenchimento deste formulário, detalhar os fatos relevantes (se necessário em anexo a esta C. O.)na execução contratual, como por exemplo: data do empenho, ordem de serviço, prazo para a contratada executar a obra ou serviço, tentativas de negociação com a contratada, entre outros</text:span><text:span text:style-name="T4">.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6:38:39.819836963</dc:date>
    <meta:editing-duration>PT1H35M10S</meta:editing-duration>
    <meta:editing-cycles>21</meta:editing-cycles>
    <meta:generator>LibreOffice/7.3.7.2$Linux_X86_64 LibreOffice_project/30$Build-2</meta:generator>
    <meta:document-statistic meta:table-count="1" meta:image-count="0" meta:object-count="0" meta:page-count="1" meta:paragraph-count="28" meta:word-count="135" meta:character-count="1326" meta:non-whitespace-character-count="1169"/>
  </office:meta>
</office:document-meta>
</file>